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het lid <text:span text:style-name="ifm_span_font.bold_ifm">Smaling</text:span> (SP) aan de Staatssecretaris Infrastructuur en Milieu over <text:span text:style-name="ifm_span_font.italic_ifm">oplichting door taxichauffeurs op Schiphol</text:span> (ingezonden 27 september 2016).</text:p>
      <text:p text:style-name="ifm_p_font.roman_mt.3.76mm_ifm">Antwoord van Staatssecretaris <text:span text:style-name="ifm_span_font.bold_ifm">Dijksma</text:span> (Infrastructuur en Milieu) (ontvangen 4 november 2016).</text:p>
      <text:p text:style-name="ifm_p_mt.3.76mm_ifm">Vraag 1</text:p>
      <text:p text:style-name="ifm_p_ifm">Wat is uw reactie op de uitzending van AT5<text:note text:id="ID-2016Z17413-d37e58" text:note-class="footnote"><text:note-citation text:label="1 ">1</text:note-citation><text:note-body><text:p text:style-name="ifm_p_font.normal_size.6.93pt_mt..5mm_indent.-0.1161in_mleft.0.1161in_ifm">«Ronselaars schande voor de stad», AT5 d.d. 17 september 2016</text:p></text:note-body></text:note> en PowNed<text:note text:id="ID-2016Z17413-d37e67" text:note-class="footnote"><text:note-citation text:label="2 ">2</text:note-citation><text:note-body><text:p text:style-name="ifm_p_font.normal_size.6.93pt_mt..5mm_indent.-0.1161in_mleft.0.1161in_ifm">«De taxironselaars op Schiphol hebben nog steeds vrijspel», PowNed NPO3 d.d. 22 september 2016</text:p></text:note-body></text:note> over ronselende taxichauffeurs die passagiers oplichten?</text:p>
      <text:p text:style-name="ifm_p_mt.3.76mm_ifm">Antwoord 1</text:p>
      <text:p text:style-name="ifm_p_ifm">Ik vind het ontoelaatbaar dat sommige taxironselaars en taxichauffeurs klanten, veelal toeristen, op hinderlijke, soms zelfs intimiderende wijze, benaderen en na een taxirit oplichten. Dit gedrag van taxironselaars en taxichauffeurs gaat bovendien ten koste van de goede naam van Nederland en Schiphol. Voor de taxisector is het de slechtst denkbare reclame.</text:p>
      <text:p text:style-name="ifm_p_mt.3.76mm_ifm">Vraag 2</text:p>
      <text:p text:style-name="ifm_p_ifm">Herinnert u zich dat u in de laatste uitzending aangaf open te staan voor een wetswijziging?</text:p>
      <text:p text:style-name="ifm_p_mt.3.76mm_ifm">Antwoord 2</text:p>
      <text:p text:style-name="ifm_p_ifm">Ja.</text:p>
      <text:p text:style-name="ifm_p_mt.3.76mm_ifm">Vraag 3</text:p>
      <text:p text:style-name="ifm_p_ifm">Kunt u aangeven hoe en wanneer dat laatste zijn beslag zou kunnen krijgen en welke wetsartikelen aanpassing behoeven?</text:p>
      <text:p text:style-name="ifm_p_mt.3.76mm_ifm">Antwoord 3</text:p>
      <text:p text:style-name="ifm_p_ifm">Ik heb in de uitzending de urgentie willen benadrukken; de problemen met taxironselaars op Schiphol moeten zo snel mogelijk worden opgelost. Ik heb, zonder een concrete wetswijziging voor ogen te hebben, aangegeven dat ik zo nodig bereid ben om wetgeving daarvoor te wijzigen. Haarlemmermeer en mijn ministerie bekijken op dit moment gezamenlijk of een verdere wijziging van de APV een oplossing is. Ik heb daarbij juridische expertise aangeboden. Ongewenste ronselpraktijken zijn een openbare orde probleem. Voor het handhaven van de openbare orde is de gemeente Haarlemmermeer exclusief bevoegd. Voor de aanpak van openbare orde problemen is de Wet personenvervoer (WP) niet geschikt. Op basis van de WP is wel oplichting betreffende taxitarieven strafbaar. Daarnaast kunnen gemeenten met de WP op maat toegesneden aanvullende kwaliteitsregels stellen om problemen in het taxivervoer aan te pakken. Daarbij kan de gemeente Haarlemmermeer ook groepsvorming afdwingen door het model van de Toegelaten Taxi Organisaties (TTO’s).</text:p>
      <text:p text:style-name="ifm_p_mt.3.76mm_ifm">Vraag 4</text:p>
      <text:p text:style-name="ifm_p_ifm">Hoe verlopen de gesprekken met de gemeente Haarlemmermeer om de Algemene Plaatselijke Verordening (APV) dusdanig te wijzigen dat het ronselen door taxichauffeurs niet meer mogelijk is?</text:p>
      <text:p text:style-name="ifm_p_mt.3.76mm_ifm">Antwoord 4</text:p>
      <text:p text:style-name="ifm_p_ifm">Ik ben in gesprek met de gemeente Haarlemmermeer of een verdere wijziging van de APV een oplossing kan bieden en heb daarbij juridische expertise aangeboden. Het doel van het overleg is het op korte termijn oplossen van de problemen op Schip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oplichting door taxichauffeurs op Schiphol</dc:title>
    <meta:user-defined meta:name="OVERHEIDop.ParlID/DC.identifier">ah-tk-20162017-402</meta:user-defined>
    <meta:user-defined meta:name="OVERHEIDop.vraagnummer">2016Z17413</meta:user-defined>
    <meta:user-defined meta:name="OVERHEIDop.aanhangselNummer">40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het lid Smaling over oplichting door taxichauffeurs op Schiphol</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