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de leden <text:span text:style-name="ifm_span_font.bold_ifm">Cegerek</text:span> en <text:span text:style-name="ifm_span_font.bold_ifm">Van Dekken</text:span> (beiden PvdA) aan de Minister van Volksgezondheid, Welzijn en Sport over <text:span text:style-name="ifm_span_font.italic_ifm">de giftige stoffen in rubbertegels</text:span> (ingezonden 19 oktober 2016).</text:p>
      <text:p text:style-name="ifm_p_font.roman_mt.3.76mm_ifm">Mededeling van Minister <text:span text:style-name="ifm_span_font.bold_ifm">Schippers</text:span> (Volksgezondheid, Welzijn en Sport) (ontvangen 4 november 2016).</text:p>
      <text:p text:style-name="ifm_p_mt.3.76mm_ifm">Vraag 1</text:p>
      <text:p text:style-name="ifm_p_ifm">Bent u bekend met de mogelijke giftigheid van rubbertegels?<text:note text:id="ID-2016Z19171-d37e61" text:note-class="footnote"><text:note-citation text:label="1 ">1</text:note-citation><text:note-body><text:p text:style-name="ifm_p_font.normal_size.6.93pt_mt..5mm_indent.-0.1161in_mleft.0.1161in_ifm">http://www.bnr.nl/player/audio/10050588/10312178</text:p></text:note-body></text:note></text:p>
      <text:p text:style-name="ifm_p_mt.3.76mm_ifm">Vraag 2</text:p>
      <text:p text:style-name="ifm_p_ifm">Klopt het dat rubbertegels kankerverwekkende stoffen bevatten en het niet bekend is hoe gevaarlijk dit voor de volksgezondheid is? Waarom is hier bij de introductie van deze tegels geen onderzoek naar gedaan? Bent u bereid alsnog te onderzoeken wat het precieze gevaar is?</text:p>
      <text:p text:style-name="ifm_p_mt.3.76mm_ifm">Vraag 3</text:p>
      <text:p text:style-name="ifm_p_ifm">Welke alternatieven voor rubbertegels zijn er om kinderen die vallen van bijvoorbeeld klimtoestellen te beschermen tegen verwondingen? Waarom wordt, gezien de twijfel over de gezondheid van rubbertegels, niet voor deze alternatieven gekozen?</text:p>
      <text:p text:style-name="ifm_p_mt.3.76mm_ifm">Vraag 4</text:p>
      <text:p text:style-name="ifm_p_ifm">Welke gevaren voor de volksgezondheid vormen autobanden die eveneens vaak als (onderdeel van) speeltoestellen worden gebruikt? Waarom worden op speelplaatsen voorwerpen gebruikt waarvan de veiligheid voor kinderen niet gegarandeerd kan worden?</text:p>
      <text:p text:style-name="ifm_p_mt.3.76mm_ifm">Vraag 5</text:p>
      <text:p text:style-name="ifm_p_ifm">Wanneer zal de EU naar verwachting haar onderzoek hebben afgerond en limieten hebben ingesteld voor de maximale hoeveelheid giftige stoffen per kilogram rubber? Is het, gezien de mogelijke gevolgen voor de volksgezondheid, naar uw mening nodig als Nederland om alvast een limiet te stellen tot er vanuit Europa een definitieve limiet komt? Zo ja, wanneer maakt u deze limiet bekend en welke gevolgen heeft dit voor rubber dat al in gebruik is? Zo nee, waarom niet?</text:p>
      <text:p text:style-name="ifm_p_mt.3.76mm_ifm">Vraag 6</text:p>
      <text:p text:style-name="ifm_p_ifm">Welke andere producten zijn er gemaakt van vergelijkbaar rubber als rubbertegels en de korreltjes in kunstgras waar consumenten regelmatig mee in aanraking komen en daarmee eveneens een mogelijk gevaar voor de volksgezondheid vormen? Bent u bereid onderzoek te laten uitvoeren naar deze producten en de mogelijke gevaren en indien nodig hierop actie te ondernemen? Zo ja, op welke termijn verwacht u de resultaten van dit onderzoek en kunt u de resultaten van dit onderzoek en uw acties met de Kamer delen? Zo nee, waarom niet?</text:p>
      <text:h text:style-name="ifm_p_font.bold_mt.5.08mm_page.keep-with-next_ifm" text:outline-level="2">Mededeling</text:h>
      <text:p text:style-name="ifm_p_mt.4.23mm_ifm">De vragen van de Kamerleden Cegerek (PvdA) en Van Dekken (PvdA) over de giftige stoffen in rubbertegels (2016Z1917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gerek en Van Dekken over de giftige stoffen in rubbertegels</dc:title>
    <meta:user-defined meta:name="OVERHEIDop.ParlID/DC.identifier">ah-tk-20162017-400</meta:user-defined>
    <meta:user-defined meta:name="OVERHEIDop.vraagnummer">2016Z19171</meta:user-defined>
    <meta:user-defined meta:name="OVERHEIDop.aanhangselNummer">400</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Y. Cegerek</meta:user-defined>
    <meta:user-defined meta:name="OVERHEIDop.ontvanger">E.I. Schippers</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de leden Cegerek en Van Dekken over de giftige stoffen in rubbertegels</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