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text:p>
      <text:p text:style-name="ifm_p_font.roman_mt.3.76mm_ifm">Vragen van de leden <text:span text:style-name="ifm_span_font.bold_ifm">Jacobi</text:span> (PvdA) en <text:span text:style-name="ifm_span_font.bold_ifm">De Boer</text:span> (VVD) aan de Minister van Infrastructuur en Milieu over <text:span text:style-name="ifm_span_font.italic_ifm">de inzameling van scheepsbedrijfsafval in de binnenvaart</text:span> (ingezonden 25 augustus 2016).</text:p>
      <text:p text:style-name="ifm_p_font.roman_mt.3.76mm_ifm">Antwoord van Minister <text:span text:style-name="ifm_span_font.bold_ifm">Schultz van Haegen-Maas Geesteranus</text:span> (Infrastructuur en Milieu) (ontvangen 21 september 2016)</text:p>
      <text:p text:style-name="ifm_p_mt.3.76mm_ifm">Vraag 1</text:p>
      <text:p text:style-name="ifm_p_ifm">Is het waar dat de Algemeene Schippers Vereeniging (ASV) zich terug heeft getrokken uit het overleg met u over het scheepsbedrijfsafval? Zo ja, hoe zorgt u dat mogelijke maatregelen gezamenlijk en zorgvuldig worden uitgewerkt?</text:p>
      <text:p text:style-name="ifm_p_mt.3.76mm_ifm">Antwoord 1</text:p>
      <text:p text:style-name="ifm_p_ifm">De ASV heeft inderdaad in eerste instantie besloten de uitnodiging om over het rapport te spreken niet aan te nemen. Desgevraagd is de ASV wel bereid in een separaat gesprek hun ideeën over mogelijke verbeteringen van het inzamelsysteem te geven. ASV wordt ook uitgenodigd deze ideeën in het volgend overleg met de sectorvertegenwoordigers, begin oktober, toe te lichten. Ik wil graag de ideeën vanuit de sector met alle betrokken partijen tegelijk bespreken en gezamenlijk bezien welke verbeteringen haalbaar zijn (binnen de randvoorwaarde van kostendekkendheid).</text:p>
      <text:p text:style-name="ifm_p_mt.3.76mm_ifm">Vraag 2</text:p>
      <text:p text:style-name="ifm_p_ifm">Hoe ziet u het vervolgproces voor u – na de uitkomsten van de evaluatie – nu een belangrijke vertegenwoordiger van de binnenvaartondernemers, indien het antwoord op vraag één bevestigend is, niet meer wenst mee te werken?</text:p>
      <text:p text:style-name="ifm_p_mt.3.76mm_ifm">Antwoord 2</text:p>
      <text:p text:style-name="ifm_p_ifm">Zie onder 1.</text:p>
      <text:p text:style-name="ifm_p_mt.3.76mm_ifm">Vraag 3</text:p>
      <text:p text:style-name="ifm_p_ifm">Bent u bereid bij de Stichting Afvalstoffen &amp; Vaardocumenten Binnenvaart (SAB) aan te dringen op het plaatsen van meer containers (of op betere locaties), in ieder geval bij de Volkeraksluizen en de Oranjesluizen? Zo nee, waarom niet?</text:p>
      <text:p text:style-name="ifm_p_mt.3.76mm_ifm">Antwoord 3</text:p>
      <text:p text:style-name="ifm_p_ifm">Zoals ik u in mijn brief van 7 juli jl. (Kamerstuk 31 409, nr. 122) heb geschreven zal ik samen met de sector bepalen welke verbeteringen door de binnenvaartgebruikers het meest gewenst zijn en haalbaar zijn binnen het uitgangspunt van kostendekkendheid. Dit overleg is gestart. Ik wil op de resultaten van dat overleg niet vooruitlopen.</text:p>
      <text:p text:style-name="ifm_p_mt.3.76mm_ifm">Vraag 4</text:p>
      <text:p text:style-name="ifm_p_ifm">Hoe beoordeelt u de suggestie van Rebel om «eventuele (tijdelijke) meerkosten» niet op de binnenvaartondernemers te verhalen?<text:note text:id="ID-2016Z15515-d37e75" text:note-class="footnote"><text:note-citation text:label="1 ">1</text:note-citation><text:note-body><text:p text:style-name="ifm_p_font.normal_size.6.93pt_mt..5mm_indent.-0.1161in_mleft.0.1161in_ifm">Rebel, Evaluatie CDNI Deel C abonnementen Overig Scheepsafval, Ministerie van Infrastructuur en Milieu, kenmerk 3111416, pagina 8.</text:p></text:note-body></text:note> Bent u bereid serieus te kijken naar mogelijkheden om de abonnementsprijs te drukken, om zo meer schippers op het systeem aangesloten te krijgen? Zo nee, waarom niet?</text:p>
      <text:p text:style-name="ifm_p_mt.3.76mm_ifm">Antwoord 4</text:p>
      <text:p text:style-name="ifm_p_ifm">Deze suggestie wordt, net als de overige suggesties uit het evaluatierapport in overleg met de sector bezien. Daarbij wordt gezocht naar mogelijkheden om de aantrekkelijkheid van het systeem te vergroten om zo meer schippers te interesseren en gewenste verbeteringen te kunnen bekostigen. Het tarief is daar onderdeel van.</text:p>
      <text:p text:style-name="ifm_p_mt.3.76mm_ifm">Vraag 5</text:p>
      <text:p text:style-name="ifm_p_ifm">Bent u bereid het systeem zodanig aan te passen dat meer mogelijkheden ontstaan om afval te scheiden? Zo nee, waarom niet? Ziet u hierin bovendien kansen om het abonnementensysteem in zijn totaliteit goedkoper te maken? Zo ja, bent u bereid deze kansen te benutten?</text:p>
      <text:p text:style-name="ifm_p_mt.3.76mm_ifm">Antwoord 5</text:p>
      <text:p text:style-name="ifm_p_ifm">In het gesprek met de sector wordt uitbreiding van de huidige mogelijkheid van afgifte van gescheiden afval als mogelijke verbetering nadrukkelijk meegenomen.</text:p>
      <text:p text:style-name="ifm_p_ifm">Stimulering van afvalscheiding maakt onderdeel uit van mijn beleid. Ook voor de binnenvaart zal worden gezocht naar mogelijkheden ter verbetering.</text:p>
      <text:p text:style-name="ifm_p_ifm">Welk effect dit op de kosten zal hebben, zal moeten worden bekeken, maar als dit ook de kosten van het abonnementensysteem kan terugdringen zal deze kans zeker worden benu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acobi en De Boer over de inzameling van scheepsbedrijfsafval in de binnenvaart</dc:title>
    <meta:user-defined meta:name="OVERHEIDop.ParlID/DC.identifier">ah-tk-20162017-4</meta:user-defined>
    <meta:user-defined meta:name="OVERHEIDop.vraagnummer">2016Z15515</meta:user-defined>
    <meta:user-defined meta:name="OVERHEIDop.aanhangselNummer">4</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indiener">L. Jacobi</meta:user-defined>
    <meta:user-defined meta:name="OVERHEIDop.ontvanger">M.H. Schultz van Haegen-Maas Geesteranus</meta:user-defined>
    <meta:user-defined meta:name="OVERHEIDop.vergaderjaar">2016-2017</meta:user-defined>
    <meta:user-defined meta:name="DCTERMS.W3CDTF/OVERHEIDop.datumOntvangst">2016-09-21</meta:user-defined>
    <meta:user-defined meta:name="OVERHEID.StatenGeneraal/DC.creator">Tweede Kamer der Staten-Generaal</meta:user-defined>
    <dc:language>nl</dc:language>
    <meta:user-defined meta:name="DCTERMS.alternative"/>
    <meta:user-defined meta:name="DC.title">Antwoord op vragen van de leden Jacobi en De Boer over de inzameling van scheepsbedrijfsafval in de binnenvaart</meta:user-defined>
    <meta:user-defined meta:name="DCTERMS.W3CDTF/DCTERMS.available">2016-09-21</meta:user-defined>
    <meta:user-defined meta:name="OVERHEIDop.publicationName">Kamervragen (Aanhangsel)</meta:user-defined>
    <meta:user-defined meta:name="OVERHEID.Organisatietype/OVERHEID.organisationType">staten generaal</meta:user-defined>
    <meta:user-defined meta:name="DCTERMS.W3CDTF/DCTERMS.issued">2016-09-2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Verkeer | Water</meta:user-defined>
    <meta:user-defined meta:name="OVERHEID.TaxonomieBeleidsagenda/OVERHEID.category">Natuur en milieu | Water</meta:user-defined>
    <meta:user-defined meta:name="OVERHEIDop.versieInformatie"/>
  </office:meta>
</office:document-meta>
</file>