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te vaak urgent uitrukken van ambulances door een nieuw triagesysteem</text:span> (ingezonden 17 oktober 2016).</text:p>
      <text:p text:style-name="ifm_p_font.roman_mt.3.76mm_ifm">Mededeling van Minister <text:span text:style-name="ifm_span_font.bold_ifm">Schippers</text:span> (Volksgezondheid, Welzijn en Sport) (ontvangen 4 november 2016).</text:p>
      <text:p text:style-name="ifm_p_mt.3.76mm_ifm">Vraag 1</text:p>
      <text:p text:style-name="ifm_p_ifm">Wat is uw reactie op de enquête van De Monitor onder 640 medewerkers in de ambulancezorg waaruit blijkt dat volgens 85,6% van hen, ambulanceritten in zijn of haar regio te vaak een onterecht hoge urgentie krijgen?<text:note text:id="ID-2016Z19076-d37e61" text:note-class="footnote"><text:note-citation text:label="1 ">1</text:note-citation><text:note-body><text:p text:style-name="ifm_p_font.normal_size.6.93pt_mt..5mm_indent.-0.1161in_mleft.0.1161in_ifm">Zie http://demonitor.ncrv.nl/spoedzorg/enqute-ambulancemedewerkers-toename-onzinritten-zorgt-voor-tekort-aan-ambulances-en-personeel</text:p></text:note-body></text:note></text:p>
      <text:p text:style-name="ifm_p_mt.3.76mm_ifm">Vraag 2</text:p>
      <text:p text:style-name="ifm_p_ifm">Herkent u het beeld dat dit tot onwenselijke (medische) situaties leidt, zoals het niet kunnen vrijmaken voor een urgenter spoedgeval of zelfs gezondheidsschade bij patiënten? Kunt u uw antwoord toelichten?</text:p>
      <text:p text:style-name="ifm_p_mt.3.76mm_ifm">Vraag 3</text:p>
      <text:p text:style-name="ifm_p_ifm">Herkent u tevens het beeld dat het aantal spoedritten aanzienlijk toeneemt en dat het te vaak voorkomt dat de inzet van een ambulance eigenlijk niet nodig was? Kunt u uw antwoord wederom nader toelichten?</text:p>
      <text:p text:style-name="ifm_p_mt.3.76mm_ifm">Vraag 4</text:p>
      <text:p text:style-name="ifm_p_ifm">Heeft u er zicht op of de toename van het aantal spoedritten ook geleid heeft tot meer ongevallen waarbij ambulances betrokken zijn? Zo ja, bent u bereid die gegevens met de Kamer te delen? Zo nee, bent u bereid dit te laten onderzoeken?</text:p>
      <text:p text:style-name="ifm_p_mt.3.76mm_ifm">Vraag 5</text:p>
      <text:p text:style-name="ifm_p_ifm">Heeft de toename van het aantal spoedritten ook aantoonbaar geleid tot meer gezondheidsschade bij patiënten die hierdoor langer op een ambulance moesten wachten? Zo ja, kunt u die gegevens de Kamer doen toekomen?</text:p>
      <text:p text:style-name="ifm_p_mt.3.76mm_ifm">Vraag 6</text:p>
      <text:p text:style-name="ifm_p_ifm">Vindt u dat zorgverzekeraars voldoen aan hun zorgplicht, wanneer de jarenlange toename van het aantal spoedritten niet heeft geleid tot meer ambulances maar wel tot onwenselijke (medische) situaties? Kunt u uw antwoord toelichten?</text:p>
      <text:p text:style-name="ifm_p_mt.3.76mm_ifm">Vraag 7</text:p>
      <text:p text:style-name="ifm_p_ifm">Bent u het eens met de medewerkers in de ambulancezorg dat de hoofdoorzaak hiervan het triagesysteem is waarmee de meldkamers sinds enige tijd werken? Zo nee, waarom ziet 76,7% van de respondenten het volgens u verkeerd?</text:p>
      <text:p text:style-name="ifm_p_mt.3.76mm_ifm">Vraag 8</text:p>
      <text:p text:style-name="ifm_p_ifm">Kunt u zich uw antwoord op eerdere vragen in 2014 herinneren, waarin u zegt dat, gezien de destijds recent gestarte en gefaseerde introductie van de triagesystemen (NTS en ProQA), het niet mogelijk is de ritgegevens te koppelen aan de systemen waarmee de meldkamers werken?<text:note text:id="ID-2016Z19076-d37e112" text:note-class="footnote"><text:note-citation text:label="2 ">2</text:note-citation><text:note-body><text:p text:style-name="ifm_p_font.normal_size.6.93pt_mt..5mm_indent.-0.1161in_mleft.0.1161in_ifm">Vergaderjaar 2014–2015, Aanhangsel van de Handelingen, nr. 699</text:p></text:note-body></text:note></text:p>
      <text:p text:style-name="ifm_p_mt.3.76mm_ifm">Vraag 9</text:p>
      <text:p text:style-name="ifm_p_ifm">Bent u twee jaar later inmiddels wel in staat het verband te leggen tussen de toename van het aantal spoedritten en het geprotocolleerd werken? Zo ja, wat is dit verband nu? Zo nee, bent u bereid dit te laten onderzoeken?</text:p>
      <text:p text:style-name="ifm_p_mt.3.76mm_ifm">Vraag 10</text:p>
      <text:p text:style-name="ifm_p_ifm">Zijn er volgens u ook nog verschillen op te merken uit de twee voorkomende type triagesystemen, te weten NTS en ProQA? Zo ja, wat zijn die verschillen? Zo nee, bent u bereid dit te laten onderzoeken?</text:p>
      <text:p text:style-name="ifm_p_mt.3.76mm_ifm">Vraag 11</text:p>
      <text:p text:style-name="ifm_p_ifm">Kunt u zich de uitspraak van een voormalig ambulancechauffeur voorstellen die gestopt is met het werk omdat hij de «onzinritten spuugzat was»?</text:p>
      <text:p text:style-name="ifm_p_mt.3.76mm_ifm">Vraag 12</text:p>
      <text:p text:style-name="ifm_p_ifm">Zijn er maatregelen te treffen zodat het ambulancepersoneel zichzelf, patiënten en overige weggebruikers niet langer onnodig in gevaar hoeft te brengen? Kunt u uw antwoord toelichten?</text:p>
      <text:p text:style-name="ifm_p_mt.3.76mm_ifm">Vraag 13</text:p>
      <text:p text:style-name="ifm_p_ifm">Moeten er geen aanpassingen plaatsvinden aan de manier van (geprotocolleerd) werken om de veiligheid te garanderen en het aantal onnodige spoedritten terug te dringen?</text:p>
      <text:h text:style-name="ifm_p_font.bold_mt.5.08mm_page.keep-with-next_ifm" text:outline-level="2">Mededeling</text:h>
      <text:p text:style-name="ifm_p_mt.4.23mm_ifm">De vragen van de Kamerleden Leijten (SP) en Van Gerven (SP) over het te vaak urgent uitrukken van ambulances door een nieuw triagesysteem (2016Z1907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te vaak urgent uitrukken van ambulances door een nieuw triagesysteem</dc:title>
    <meta:user-defined meta:name="OVERHEIDop.ParlID/DC.identifier">ah-tk-20162017-398</meta:user-defined>
    <meta:user-defined meta:name="OVERHEIDop.vraagnummer">2016Z19076</meta:user-defined>
    <meta:user-defined meta:name="OVERHEIDop.aanhangselNummer">39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te vaak urgent uitrukken van ambulances door een nieuw triagesysteem</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