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onterechte suggestie dat fysiotherapie van mensen in de aanvullende verzekering vergoed is</text:span> (ingezonden 13 oktober 2016).</text:p>
      <text:p text:style-name="ifm_p_font.roman_mt.3.76mm_ifm">Mededeling van Minister <text:span text:style-name="ifm_span_font.bold_ifm">Schippers</text:span> (Volksgezondheid, Welzijn en Sport) (ontvangen 4 november 2016).</text:p>
      <text:p text:style-name="ifm_p_mt.3.76mm_ifm">Vraag 1</text:p>
      <text:p text:style-name="ifm_p_ifm">Wat vindt u ervan dat mensen met een dure aanvullende verzekering denken dat fysiotherapie (maar ook andere paramedische zorg) vergoed is, terwijl de zorgverzekeraar bij de fysiotherapeut afdwingt dat deze korter behandelt dan het aantal vergoede behandelingen?<text:note text:id="ID-2016Z18881-d37e61" text:note-class="footnote"><text:note-citation text:label="1 ">1</text:note-citation><text:note-body><text:p text:style-name="ifm_p_font.normal_size.6.93pt_mt..5mm_indent.-0.1161in_mleft.0.1161in_ifm">Zorg.nu 11 oktober</text:p></text:note-body></text:note></text:p>
      <text:p text:style-name="ifm_p_mt.3.76mm_ifm">Vraag 2</text:p>
      <text:p text:style-name="ifm_p_ifm">Erkent u dat het niets te maken heeft met wat mensen nodig hebben, maar puur met geld te maken heeft dat fysiotherapeuten worden gedwongen korter te behandelen dan de patiënt nodig heeft? Zo neen, op welke wetenschappelijke basis is de behandelindex gebaseerd? Zo ja, is dit een overtreding van de zorgplicht van de zorgverzekeraar?</text:p>
      <text:p text:style-name="ifm_p_mt.3.76mm_ifm">Vraag 3</text:p>
      <text:p text:style-name="ifm_p_ifm">Erkent u tevens dat de behandelindex de relatie tussen behandelaar en patiënt ernstig onder druk zet? Welk een voordeel heeft dit volgens u?</text:p>
      <text:p text:style-name="ifm_p_mt.3.76mm_ifm">Vraag 4</text:p>
      <text:p text:style-name="ifm_p_ifm">Herkent u de klacht van de Nederlandse Patiëntenfederatie dat patiënten moeten wisselen van fysiotherapeut, terwijl ze nog niet klaar zijn met de benodigde behandeling, omdat hun vertrouwde fysiotherapeut bij verder behandelen financieel gestraft wordt?</text:p>
      <text:p text:style-name="ifm_p_mt.3.76mm_ifm">Vraag 5</text:p>
      <text:p text:style-name="ifm_p_ifm">Op welke wijze draagt het gebruik van de behandelindex bij aan transparantere zorg, en minder bureaucratie?</text:p>
      <text:p text:style-name="ifm_p_mt.3.76mm_ifm">Vraag 6</text:p>
      <text:p text:style-name="ifm_p_ifm">Bent u bereid in te grijpen en de behandelindex te verbieden als basis voor zorginkoop?</text:p>
      <text:h text:style-name="ifm_p_font.bold_mt.5.08mm_page.keep-with-next_ifm" text:outline-level="2">Mededeling</text:h>
      <text:p text:style-name="ifm_p_mt.4.23mm_ifm">De vragen van de Kamerleden Leijten (SP) en Van Gerven (SP) over de onterechte suggestie dat fysiotherapie van mensen in de aanvullende verzekering vergoed is (2016Z1888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Gerven over de onterechte suggestie dat fysiotherapie van mensen in de aanvullende verzekering vergoed is</dc:title>
    <meta:user-defined meta:name="OVERHEIDop.ParlID/DC.identifier">ah-tk-20162017-397</meta:user-defined>
    <meta:user-defined meta:name="OVERHEIDop.vraagnummer">2016Z18881</meta:user-defined>
    <meta:user-defined meta:name="OVERHEIDop.aanhangselNummer">39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de onterechte suggestie dat fysiotherapie van mensen in de aanvullende verzekering vergoed is</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