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text:p>
      <text:p text:style-name="ifm_p_font.roman_mt.3.76mm_ifm">Vragen van het lid <text:span text:style-name="ifm_span_font.bold_ifm">Van Raak</text:span> (SP) aan de Minister van Veiligheid en Justitie over <text:span text:style-name="ifm_span_font.italic_ifm">een integriteitsonderzoek binnen de Dienst Bewaken en Beveiligen</text:span> (ingezonden 22 september 2016).</text:p>
      <text:p text:style-name="ifm_p_font.roman_mt.3.76mm_ifm">Antwoord van Minister <text:span text:style-name="ifm_span_font.bold_ifm">Van der Steur</text:span> (Veiligheid en Justitie) (ontvangen 4 november 2016). Zie ook Aanhangsel Handelingen, vergaderjaar 2016–2017, nr. 249.</text:p>
      <text:p text:style-name="ifm_p_mt.3.76mm_ifm">Vraag 1</text:p>
      <text:p text:style-name="ifm_p_ifm">Is het waar dat er op dit moment een onderzoek wordt gedaan naar aanleiding van interne meldingen van integriteitsschending binnen de Dienst Bewaken en Beveiligen van de Nationale Politie?</text:p>
      <text:p text:style-name="ifm_p_mt.3.76mm_ifm">Antwoord 1</text:p>
      <text:p text:style-name="ifm_p_ifm">Op dit moment wordt een onderzoek uitgevoerd bij de Dienst Bewaken en Beveiligen van de Landelijke Eenheid. De aanleiding voor dit onderzoek was dat de eenheidsleiding diverse signalen had ontvangen van onrust en onvrede onder medewerkers binnen de dienst. Het onderzoek is erop gericht om de signalen nader te concretiseren. Dit onderzoek wordt uitgevoerd door een extern trainings- en adviesbureau.</text:p>
      <text:p text:style-name="ifm_p_ifm">Signalen over vermeende integriteitsmeldingen worden volgens de daarvoor geldende procedures afgehandeld. Deze meldingen worden door de afdeling Veiligheid, Integriteit en Klachten van de politie onderzocht. De beantwoording van de onderstaande vragen gaan uitsluitend over het onderzoek door het externe trainings- en adviesbureau.</text:p>
      <text:p text:style-name="ifm_p_mt.3.76mm_ifm">Vraag 2</text:p>
      <text:p text:style-name="ifm_p_ifm">Klopt het dat onderdeel van dit onderzoek de kwaliteit van het leiderschap en de interne (bestuurs)cultuur binnen de dienst is?</text:p>
      <text:p text:style-name="ifm_p_mt.3.76mm_ifm">Antwoord 2</text:p>
      <text:p text:style-name="ifm_p_ifm">Ja.</text:p>
      <text:p text:style-name="ifm_p_mt.3.76mm_ifm">Vraag 3</text:p>
      <text:p text:style-name="ifm_p_ifm">Is het waar dat dit onderzoek wordt uitgevoerd door een commercieel trainings- en adviesbureau? Klopt het dat dit externe bureau voornamelijk wordt ingehuurd door de Nationale Politie? Zo ja, waarom meent u dat dit onderzoek voldoende objectief en onafhankelijk is?</text:p>
      <text:p text:style-name="ifm_p_mt.3.76mm_ifm">Antwoord 3</text:p>
      <text:p text:style-name="ifm_p_ifm">Het onderzoek wordt uitgevoerd door een extern trainings- en adviesbureau. Dit bureau wordt niet voornamelijk ingehuurd door de politie. Het bureau werkt voor een breed scala aan profit- en non-profitorganisaties. Bij het inhuren van dit bureau zijn de aanbestedingsregels- en procedures gevolgd.</text:p>
      <text:p text:style-name="ifm_p_mt.3.76mm_ifm">Vraag 4</text:p>
      <text:p text:style-name="ifm_p_ifm">Klopt het dat onderzoekers persoonlijke banden hebben of hebben gehad met betrokken politieofficieren? Zo ja, waarom meent u dat dit onderzoek voldoende objectief en onafhankelijk is?</text:p>
      <text:p text:style-name="ifm_p_mt.3.76mm_ifm">Antwoord 4</text:p>
      <text:p text:style-name="ifm_p_ifm">Een van de onderzoekers heeft een politieachtergrond en kent daardoor mensen binnen de politieorganisatie. De ondernemingsraad van de Landelijke Eenheid en de betrokken vakbond zijn daarvan in kennis gesteld. Het onderzoek wordt begeleid door een commissie waarin onder meer de ondernemingsraad en de betrokken vakbond zitting hebben. Deze samenstelling moet mede de onafhankelijkheid en objectiviteit van het onderzoek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een integriteitsonderzoek binnen de Dienst Bewaken en Beveiligen</dc:title>
    <meta:user-defined meta:name="OVERHEIDop.ParlID/DC.identifier">ah-tk-20162017-393</meta:user-defined>
    <meta:user-defined meta:name="OVERHEIDop.vraagnummer">2016Z17103</meta:user-defined>
    <meta:user-defined meta:name="OVERHEIDop.aanhangselNummer">393</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G.A. van der Steur</meta:user-defined>
    <meta:user-defined meta:name="OVERHEIDop.vergaderjaar">2016-2017</meta:user-defined>
    <meta:user-defined meta:name="DCTERMS.W3CDTF/OVERHEIDop.datumOntvangst">2016-11-04</meta:user-defined>
    <meta:user-defined meta:name="OVERHEID.StatenGeneraal/DC.creator">Tweede Kamer der Staten-Generaal</meta:user-defined>
    <dc:language>nl</dc:language>
    <meta:user-defined meta:name="DCTERMS.alternative"/>
    <meta:user-defined meta:name="DC.title">Antwoord op vragen van het lid Van Raak over een integriteitsonderzoek binnen de Dienst Bewaken en Beveiligen</meta:user-defined>
    <meta:user-defined meta:name="DCTERMS.W3CDTF/DCTERMS.available">2016-11-04</meta:user-defined>
    <meta:user-defined meta:name="OVERHEIDop.publicationName">Kamervragen (Aanhangsel)</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