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3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text:p>
      <text:p text:style-name="ifm_p_font.roman_mt.3.76mm_ifm">Vragen van de leden <text:span text:style-name="ifm_span_font.bold_ifm">Brouwer</text:span> en <text:span text:style-name="ifm_span_font.bold_ifm">Recourt</text:span> (beiden PvdA) aan de Staatssecretaris van Veiligheid en Justitie over <text:span text:style-name="ifm_span_font.italic_ifm">ouderen in de gevangenis</text:span> (ingezonden 6 oktober 2016).</text:p>
      <text:p text:style-name="ifm_p_font.roman_mt.3.76mm_ifm">Antwoord van Staatssecretaris <text:span text:style-name="ifm_span_font.bold_ifm">Dijkhoff</text:span> (Veiligheid en Justitie) (ontvangen 4 november 2016).</text:p>
      <text:p text:style-name="ifm_p_mt.3.76mm_ifm">Vraag 1</text:p>
      <text:p text:style-name="ifm_p_ifm">Heeft u kennisgenomen van het pleidooi van de gebroeders Anker dat zich richt op de oudere gedetineerde?<text:note text:id="ID-2016Z18298-d37e60" text:note-class="footnote"><text:note-citation text:label="1 ">1</text:note-citation><text:note-body><text:p text:style-name="ifm_p_font.normal_size.6.93pt_mt..5mm_indent.-0.1161in_mleft.0.1161in_ifm">http://www.npo.nl/tijd-voor-max/19-09-2016/POW_03259221</text:p><text:p text:style-name="ifm_p_font.normal_size.6.93pt_indent.-0.1161in_mleft.0.1161in_ifm">http://www.ankerenanker.nl/nieuws/2802_wim-anker-pleidooi-voor-invoering-seniorenstrafrecht</text:p></text:note-body></text:note></text:p>
      <text:p text:style-name="ifm_p_mt.3.76mm_ifm">Antwoord 1</text:p>
      <text:p text:style-name="ifm_p_ifm">Ja.</text:p>
      <text:p text:style-name="ifm_p_mt.3.76mm_ifm">Vraag 2</text:p>
      <text:p text:style-name="ifm_p_ifm">Hoeveel 60-plussers worden er jaarlijks veroordeeld tot een gevangenisstraf? Hoeveel 60-plussers zitten er op dit moment in detentie? Kunt u diezelfde vragen beantwoorden voor 75-plussers?</text:p>
      <text:p text:style-name="ifm_p_mt.3.76mm_ifm">Antwoord 2</text:p>
      <text:p text:style-name="ifm_p_ifm">In onderstaande tabel staat het aantal 60-plussers en 75-plussers dat vanaf 2010 tot een (gedeeltelijk) onvoorwaardelijke vrijheidsstraf is veroordeeld. De leeftijd is gemeten op de datum van het eindvonn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 vonnis</text:p>
            </table:table-cell>
            <table:table-cell table:style-name="table.cell.border-top.border-bottom.padding-top.bottom.pleft.pright">
              <text:p text:style-name="ifm_p_ifm">60-plus (incl. 75-plus)</text:p>
            </table:table-cell>
            <table:table-cell table:style-name="table.cell.border-top.border-bottom.padding-top.bottom.pleft.pright">
              <text:p text:style-name="ifm_p_ifm">75-plus</text:p>
            </table:table-cell>
          </table:table-row>
        </table:table-header-rows>
        <table:table-row>
          <table:table-cell table:style-name="table.cell.padding-top.top">
            <text:p text:style-name="ifm_p_ifm">2010</text:p>
          </table:table-cell>
          <table:table-cell table:style-name="table.cell.padding-top.top.pleft.pright">
            <text:p text:style-name="ifm_p_ifm">338</text:p>
          </table:table-cell>
          <table:table-cell table:style-name="table.cell.padding-top.top.pleft.pright">
            <text:p text:style-name="ifm_p_ifm">17</text:p>
          </table:table-cell>
        </table:table-row>
        <table:table-row>
          <table:table-cell table:style-name="table.cell.top">
            <text:p text:style-name="ifm_p_ifm">2011</text:p>
          </table:table-cell>
          <table:table-cell table:style-name="table.cell.top.pleft.pright">
            <text:p text:style-name="ifm_p_ifm">341</text:p>
          </table:table-cell>
          <table:table-cell table:style-name="table.cell.top.pleft.pright">
            <text:p text:style-name="ifm_p_ifm">15</text:p>
          </table:table-cell>
        </table:table-row>
        <table:table-row>
          <table:table-cell table:style-name="table.cell.top">
            <text:p text:style-name="ifm_p_ifm">2012</text:p>
          </table:table-cell>
          <table:table-cell table:style-name="table.cell.top.pleft.pright">
            <text:p text:style-name="ifm_p_ifm">406</text:p>
          </table:table-cell>
          <table:table-cell table:style-name="table.cell.top.pleft.pright">
            <text:p text:style-name="ifm_p_ifm">10</text:p>
          </table:table-cell>
        </table:table-row>
        <table:table-row>
          <table:table-cell table:style-name="table.cell.top">
            <text:p text:style-name="ifm_p_ifm">2013</text:p>
          </table:table-cell>
          <table:table-cell table:style-name="table.cell.top.pleft.pright">
            <text:p text:style-name="ifm_p_ifm">483</text:p>
          </table:table-cell>
          <table:table-cell table:style-name="table.cell.top.pleft.pright">
            <text:p text:style-name="ifm_p_ifm">12</text:p>
          </table:table-cell>
        </table:table-row>
        <table:table-row>
          <table:table-cell table:style-name="table.cell.top">
            <text:p text:style-name="ifm_p_ifm">2014</text:p>
          </table:table-cell>
          <table:table-cell table:style-name="table.cell.top.pleft.pright">
            <text:p text:style-name="ifm_p_ifm">524</text:p>
          </table:table-cell>
          <table:table-cell table:style-name="table.cell.top.pleft.pright">
            <text:p text:style-name="ifm_p_ifm">15</text:p>
          </table:table-cell>
        </table:table-row>
        <table:table-row>
          <table:table-cell table:style-name="table.cell.border-bottom.top">
            <text:p text:style-name="ifm_p_ifm">2015</text:p>
          </table:table-cell>
          <table:table-cell table:style-name="table.cell.border-bottom.top.pleft.pright">
            <text:p text:style-name="ifm_p_ifm">598</text:p>
          </table:table-cell>
          <table:table-cell table:style-name="table.cell.border-bottom.top.pleft.pright">
            <text:p text:style-name="ifm_p_ifm">25</text:p>
          </table:table-cell>
        </table:table-row>
      </table:table>
      <text:p text:style-name="ifm_p_ifm">Van alle 60-plussers die zijn veroordeeld tot een gevangenisstraf, verbleven er eind september 2016 312 in detentie (de rest had zijn detentie reeds uitgezeten of moest nog worden opgeroepen). Van deze groep waren 24 gedetineerden 75 jaar of ouder.</text:p>
      <text:p text:style-name="ifm_p_mt.3.76mm_ifm">Vraag 3 en 5</text:p>
      <text:p text:style-name="ifm_p_ifm">Deelt u de mening van de gebroeders Anker dat speciale detentieplekken, gericht op 60-plussers ontbreken in de Nederlandse gevangenissen? Zo ja, acht u de tijd rijp dat hier verandering in komt? Zo nee, waarom niet?</text:p>
      <text:p text:style-name="ifm_p_ifm">Als u van mening bent dat er meer beleid gemaakt moet worden, gericht op de oudere gedetineerde, wat gaat u dan doen om dit te bewerkstelligen? Bent u bereid in uw visiestuk dat begin volgend jaar naar de Kamer wordt gestuurd een hoofdstuk te wijden aan de oudere gedetineerde? Zo nee, waarom niet?</text:p>
      <text:p text:style-name="ifm_p_mt.3.76mm_ifm">Antwoord 3 en 5</text:p>
      <text:p text:style-name="ifm_p_ifm">Er zijn in de Nederlandse gevangenissen geen speciale detentieplekken ingericht voor 60-plussers. Ik acht dit ook niet noodzakelijk. Aan iedere gedetineerde wordt zorg op maat geleverd. Dit houdt in dat iedere gedetineerde met een psychische of fysieke beperking de zorg en de voorzieningen krijgt die hij of zij nodig heeft. De zorgbehoefte van een gedetineerde staat centraal, niet de leeftijd.</text:p>
      <text:p text:style-name="ifm_p_ifm">In de visie die momenteel wordt ontwikkeld vanuit de toekomstverkenning «Koers en Kansen voor de sanctie-uitvoering» wordt mede aandacht besteed aan de oudere gedetineerde. De verkenning levert – zoals ik ook in mijn brief over de visie op detentie en resocialisatie (Kamerstuk 24 587, nr. 659) heb aangegeven – een ontwikkelrichting op voor de organisatie van de sanctie-uitvoering in brede zin. Voor zowel vrijheidsbenemende als vrijheidsbeperkende sancties wordt gekeken naar de manier waarop verbinding tussen straf, zorg en (lokaal) bestuur kan bijdragen aan een effectievere sanctie-uitvoering.</text:p>
      <text:p text:style-name="ifm_p_mt.3.76mm_ifm">Vraag 4</text:p>
      <text:p text:style-name="ifm_p_ifm">Kent u de speciale gevangenissen voor senioren in Duitsland en kent u de speciale vleugels voor ouderen zoals in Engeland? Bent u bereid u te laten informeren over deze speciale afdelingen voor ouderen?</text:p>
      <text:p text:style-name="ifm_p_mt.3.76mm_ifm">Antwoord 4</text:p>
      <text:p text:style-name="ifm_p_ifm">Ja. Ik volg altijd met belangstelling de internationale ontwikkelingen op penitentiair gebied en laat mij ook graag informeren over andere werkwijzen dan de Nederlandse.</text:p>
      <text:p text:style-name="ifm_p_mt.3.76mm_ifm">Vraag 6</text:p>
      <text:p text:style-name="ifm_p_ifm">Kent u voorbeelden waarbij de rechter bij het uitspreken van een vonnis rekening houdt met de hoge leeftijd van de dader? Is speciaal strafrecht voor ouderen nodig, zoals de gebroeders Anker suggereren? Zo ja, waarom? Zo nee, waarom niet?</text:p>
      <text:p text:style-name="ifm_p_mt.3.76mm_ifm">Antwoord 6</text:p>
      <text:p text:style-name="ifm_p_ifm">De rechter kan op basis van het huidige strafrecht voldoende rekening houden met alle omstandigheden van het geval, waaronder de persoonlijke situatie van de dader met inbegrip van zijn hoge leeftijd. Dat kan zowel zien op het type straf dat, of maatregel die, wordt opgelegd als op de strafmaat. Er zijn voorbeelden dat rechters dat ook daadwerkelijk doen. Ik verwijs u in dit verband naar het recent uitgebrachte rapport van de Nationaal Rapporteur Mensenhandel<text:note text:id="ID-392-d37e212" text:note-class="footnote"><text:note-citation text:label="2 ">2</text:note-citation><text:note-body><text:p text:style-name="ifm_p_font.normal_size.6.93pt_mt..5mm_indent.-0.1161in_mleft.0.1161in_ifm">Nationaal Rapporteur Mensenhandel en Seksueel Geweld tegen Kinderen, <text:span text:style-name="ifm_span_font.italic_size.6.93pt_ifm">Ontucht voor de rechter, Deel 2: De straffen</text:span>, p. 66.</text:p></text:note-body></text:note> en verschillende uitspraken in strafzaken<text:note text:id="ID-392-d37e223" text:note-class="footnote"><text:note-citation text:label="3 ">3</text:note-citation><text:note-body><text:p text:style-name="ifm_p_font.normal_size.6.93pt_mt..5mm_indent.-0.1161in_mleft.0.1161in_ifm">Bijvoorbeeld: ECLI:NL:RBROT:2016:7312, ECLI:NL:RBMNE:2016:4671, ECLI:NL:RBLIM:2016:5298, ECLI:NL:RBZLY:2011:BR4771, ECLI:NL:RBMAA:2008:BG4140, ECLI:NL:RBZUT:2007:BA3989.</text:p></text:note-body></text:note>.</text:p>
      <text:p text:style-name="ifm_p_ifm">Ik ben, gezien alle bestaande mogelijkheden, van mening dat invoering van een speciaal strafrecht voor senioren niet van toegevoegde waa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ouwer en Recourt over ouderen in de gevangenis</dc:title>
    <meta:user-defined meta:name="OVERHEIDop.ParlID/DC.identifier">ah-tk-20162017-392</meta:user-defined>
    <meta:user-defined meta:name="OVERHEIDop.vraagnummer">2016Z18298</meta:user-defined>
    <meta:user-defined meta:name="OVERHEIDop.aanhangselNummer">392</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H. Brouwer</meta:user-defined>
    <meta:user-defined meta:name="OVERHEIDop.ontvanger">K.H.D.M. Dijkhoff</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de leden Brouwer en Recourt over ouderen in de gevangenis</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Recht | Strafrecht</meta:user-defined>
    <meta:user-defined meta:name="OVERHEIDop.versieInformatie"/>
  </office:meta>
</office:document-meta>
</file>