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de leden <text:span text:style-name="ifm_span_font.bold_ifm">Brouwer</text:span> en <text:span text:style-name="ifm_span_font.bold_ifm">Recourt</text:span> (beiden PvdA) aan de Staatssecretaris van Veiligheid en Justitie over <text:span text:style-name="ifm_span_font.italic_ifm">ouderen in de gevangenis</text:span> (ingezonden 6 oktober 2016).</text:p>
      <text:p text:style-name="ifm_p_font.roman_mt.3.76mm_ifm">Mededeling van Staatssecretaris <text:span text:style-name="ifm_span_font.bold_ifm">Dijkhoff</text:span> (Veiligheid en Justitie) (ontvangen 4 november 2016).</text:p>
      <text:p text:style-name="ifm_p_mt.3.76mm_ifm">Vraag 1</text:p>
      <text:p text:style-name="ifm_p_ifm">Heeft u kennisgenomen van het pleidooi van de gebroeders Anker dat zich richt op de oudere gedetineerde?<text:note text:id="ID-2016Z18298-d37e60" text:note-class="footnote"><text:note-citation text:label="1 ">1</text:note-citation><text:note-body><text:p text:style-name="ifm_p_font.normal_size.6.93pt_mt..5mm_indent.-0.1161in_mleft.0.1161in_ifm">http://www.npo.nl/tijd-voor-max/19-09-2016/POW_03259221</text:p><text:p text:style-name="ifm_p_font.normal_size.6.93pt_indent.-0.1161in_mleft.0.1161in_ifm">http://www.ankerenanker.nl/nieuws/2802_wim-anker-pleidooi-voor-invoering-seniorenstrafrecht</text:p></text:note-body></text:note></text:p>
      <text:p text:style-name="ifm_p_mt.3.76mm_ifm">Vraag 2</text:p>
      <text:p text:style-name="ifm_p_ifm">Hoeveel 60-plussers worden er jaarlijks veroordeeld tot een gevangenisstraf? Hoeveel 60-plussers zitten er op dit moment in detentie? Kunt u diezelfde vragen beantwoorden voor 75-plussers?</text:p>
      <text:p text:style-name="ifm_p_mt.3.76mm_ifm">Vraag 3</text:p>
      <text:p text:style-name="ifm_p_ifm">Deelt u de mening van de gebroeders Anker dat speciale detentieplekken, gericht op 60-plussers ontbreken in de Nederlandse gevangenissen? Zo ja, acht u de tijd rijp dat hier verandering in komt? Zo nee, waarom niet?</text:p>
      <text:p text:style-name="ifm_p_mt.3.76mm_ifm">Vraag 4</text:p>
      <text:p text:style-name="ifm_p_ifm">Kent u de speciale gevangenissen voor senioren in Duitsland en kent u de speciale vleugels voor ouderen zoals in Engeland? Bent u bereid u te laten informeren over deze speciale afdelingen voor ouderen?</text:p>
      <text:p text:style-name="ifm_p_mt.3.76mm_ifm">Vraag 5</text:p>
      <text:p text:style-name="ifm_p_ifm">Als u van mening bent dat er meer beleid gemaakt moet worden, gericht op de oudere gedetineerde, wat gaat u dan doen om dit te bewerkstelligen? Bent u bereid in uw visiestuk dat begin volgend jaar naar de Kamer wordt gestuurd een hoofdstuk te wijden aan de oudere gedetineerde? Zo nee, waarom niet?</text:p>
      <text:p text:style-name="ifm_p_mt.3.76mm_ifm">Vraag 6</text:p>
      <text:p text:style-name="ifm_p_ifm">Kent u voorbeelden waarbij de rechter bij het uitspreken van een vonnis rekening houdt met de hoge leeftijd van de dader? Is speciaal strafrecht voor ouderen nodig, zoals de gebroeders Anker suggereren? Zo ja, waarom? Zo nee, waarom niet?</text:p>
      <text:h text:style-name="ifm_p_font.bold_mt.5.08mm_page.keep-with-next_ifm" text:outline-level="2">Mededeling</text:h>
      <text:p text:style-name="ifm_p_mt.4.23mm_ifm">Hierbij deel ik u mede dat de schriftelijke vragen van de leden Brouwer en Recourt (beiden PvdA) van uw Kamer aan de Staatssecretaris van Veiligheid en Justitie over ouderen in de gevangenis (ingezonden 6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ouwer en Recourt over ouderen in de gevangenis</dc:title>
    <meta:user-defined meta:name="OVERHEIDop.ParlID/DC.identifier">ah-tk-20162017-390</meta:user-defined>
    <meta:user-defined meta:name="OVERHEIDop.vraagnummer">2016Z18298</meta:user-defined>
    <meta:user-defined meta:name="OVERHEIDop.aanhangselNummer">390</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H. Brouwer</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de leden Brouwer en Recourt over ouderen in de gevangenis</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Recht | Strafrecht</meta:user-defined>
    <meta:user-defined meta:name="OVERHEIDop.versieInformatie"/>
  </office:meta>
</office:document-meta>
</file>