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text:p>
      <text:p text:style-name="ifm_p_font.roman_mt.3.76mm_ifm">Vragen van het lid <text:span text:style-name="ifm_span_font.bold_ifm">Van Laar</text:span> (PvdA) aan de Minister voor Buitenlandse Handel en Ontwikkelingssamenwerking over <text:span text:style-name="ifm_span_font.italic_ifm">de toegenomen ongelijkheid tussen kinderen in ontwikkelingslanden en de roep om een stevigere inzet ten behoeve van de Werelddoelen over ondervoeding en onderwijs</text:span> (ingezonden 30 juni 2016).</text:p>
      <text:p text:style-name="ifm_p_font.roman_mt.3.76mm_ifm">Antwoord van Minister <text:span text:style-name="ifm_span_font.bold_ifm">Ploumen</text:span> (Buitenlandse Handel en Ontwikkelingssamenwerking) (ontvangen 26 september 2016).</text:p>
      <text:p text:style-name="ifm_p_mt.3.76mm_ifm">Vraag 1</text:p>
      <text:p text:style-name="ifm_p_ifm">Bent u bekend met de conclusies uit de rapporten «Unequal Portions: ending malnutrition for every child» en de bijbehorende landenstudies van Save the Children<text:note text:id="ID-2016Z13501-d37e58" text:note-class="footnote"><text:note-citation text:label="1 ">1</text:note-citation><text:note-body><text:p text:style-name="ifm_p_font.normal_size.6.93pt_mt..5mm_indent.-0.1161in_mleft.0.1161in_ifm">Save the Children, «Unequal Portions: ending malnutrition for every child», 27 juni 2016.</text:p><text:p text:style-name="ifm_p_font.normal_size.6.93pt_indent.-0.1161in_mleft.0.1161in_ifm">http://www.savethechildren.org.uk/resources/online-library/unequal-portions</text:p></text:note-body></text:note> en «The state of the world’s children 2016: A fair chance for every child» van Unicef?<text:note text:id="ID-2016Z13501-d37e69" text:note-class="footnote"><text:note-citation text:label="2 ">2</text:note-citation><text:note-body><text:p text:style-name="ifm_p_font.normal_size.6.93pt_mt..5mm_indent.-0.1161in_mleft.0.1161in_ifm">Unicef, «The state of the world’s children», 28 juni 2016 https://www.unicef.nl/nieuws/berichten/2016/06/steeds-meer-ongelijkheid-onder-kinderen-wereldwijd/</text:p></text:note-body></text:note> Wat is uw reactie op de conclusies dat met de voorziene inzet van de internationale gemeenschap ten behoeve van de Werelddoelen zoals het uitbannen van ondervoeding en extreme armoede, er in 2030 nog 129 miljoen ondervoede kinderen zijn en 69 miljoen kindern als gevolg van vermijdbare oorzaken overlijden?</text:p>
      <text:p text:style-name="ifm_p_mt.3.76mm_ifm">Antwoord 1</text:p>
      <text:p text:style-name="ifm_p_ifm">Ja, die conclusies zijn het kabinet bekend. Nederland zet zich in internationaal verband dan ook in om het uitbannen van ondervoeding hoog op de politieke en ontwikkelingsagenda te krijgen, zoals via de <text:span text:style-name="ifm_span_font.italic_ifm">Scaling up Nutrition</text:span> beweging van de Verenigde Naties en via deelname aan het <text:span text:style-name="ifm_span_font.italic_ifm">Nutrition for Growth</text:span> initiatief van Het Verenigd Koningrijk en Brazilië. Ook binnen de Nederlandse inzet op het thema voedselzekerheid boeken we steeds betere resultaten op het gebied van bestrijding van ondervoeding. Zo blijkt uit de resultaten over 2015 dat dankzij onze bijdragen meer dan 10 miljoen mensen, voor het grootste deel kinderen, beter werden gevoed.</text:p>
      <text:p text:style-name="ifm_p_mt.3.76mm_ifm">Vraag 2</text:p>
      <text:p text:style-name="ifm_p_ifm">Wat is uw reactie op de conclusie uit het Save the Children-rapport dat elk jaar nog 3.1 miljoen kinderen overlijden aan de gevolgen van ondervoeding, en dat ondanks een daling van het aantal ondervoede kinderen met 30 miljoen sinds het jaar 2000, in dertien ontwikkelingslanden ondervoeding als probleem sinds 2000 juist is toegenomen? Kunt u toelichten hoe Nederland, maar ook donoren binnen Europa en daar buiten, hebben gereageerd op deze tweeledige trend?</text:p>
      <text:p text:style-name="ifm_p_mt.3.76mm_ifm">Antwoord 2</text:p>
      <text:p text:style-name="ifm_p_ifm">Het kabinet onderkent dat meer moet worden geïnvesteerd in het uitbannen van ondervoeding. Nederland zet in op verbetering van de voedingssituatie van 32 miljoen mensen, vooral jonge kinderen. De resultatenrapportage over 2015 laat zien dat we daarin goed op weg zijn: in 2015 werden meer dan 18 miljoen mensen, vooral kinderen, bereikt met voedingsprogramma’s, waarbij bij meer dan 10 miljoen mensen aantoonbaar sprake was van een verbeterde voedselinname in dat jaar. Europese donoren, Commissie en lidstaten, investeerden in 2014 tezamen meer dan een half miljard Euro specifiek in uitbannen van ondervoeding. De Europese Commissie geeft hoge prioriteit aan voeding door een ambitieus programma dat beoogt om het aantal mensen verkerend in voedselcrisissituatie met 15% terug te dringen.</text:p>
      <text:p text:style-name="ifm_p_mt.3.76mm_ifm">Vraag 3</text:p>
      <text:p text:style-name="ifm_p_ifm">Welke rol dicht u Nederland en de internationale gemeenschap toe bij het verbeteren van dusdanig slecht onderwijs dat twee op de vijf kinderen in sub-Sahara Afrika na de lagere school nog steeds niet kan lezen, schrijven noch rekenen? Bent u bereid om u in te zetten voor de aanbevelingen in het Unicef-rapport, zoals het stimuleren van «social protection» en het realiseren van kinderbijslag die ten goede moet komen aan de toegang tot onderwijs?</text:p>
      <text:p text:style-name="ifm_p_mt.3.76mm_ifm">Antwoord 3</text:p>
      <text:p text:style-name="ifm_p_ifm">De internationale gemeenschap werkt onder andere via het Global Partnerschap for Education, mede opgericht door Nederland, aan het verbeteren van toegang en met name kwaliteit van onderwijs in onder andere sub-Sahara Afrika. Nederland richt zich specifiek op onderwijs in noodsituaties. Van het totaalbedrag voor humanitaire hulp werd in 2015 ongeveer 5% aan onderwijsprojecten besteed. Nederland heeft tijdens de Syriëconferentie van februari 2.016 EUR 10 mln. bijgedragen aan <text:span text:style-name="ifm_span_font.italic_ifm">No-Lost Generation</text:span> van UNICEF, specifiek voor onderwijs en recentelijk tijdens de World Humanitarian Summit een bijdrage van EUR 7 mln. toegezegd.</text:p>
      <text:p text:style-name="ifm_p_ifm">Sinds 2014 ondersteunt Nederland het <text:span text:style-name="ifm_span_font.italic_ifm">«HIV-sensitive social protection»</text:span> programma in Oost en Zuidelijk Afrika. Dit programma wordt uitgevoerd door UNICEF. Het programma richt zich op het versterken van sociale beschermingssystemen voor kinderen en jongeren in Malawi, Mozambique, Zambia en Zimbabwe. Specifieke aandacht gaat hierbij uit naar kinderen en jongeren die in een achterstandssituatie verkeren als gevolg van HIV. Het programma verleent technische assistentie aan betrokken overheidsinstanties om er voor te zorgen dat in de vier landen, de kwaliteit van <text:span text:style-name="ifm_span_font.italic_ifm">«social protection»</text:span> systemen verbeterd wordt. Het programma stimuleert overigens het verbinden van het verlenen van uitkeringen en toegang tot basis sociale voorzieningen (zoals toegang tot onderwijs en gezondheidszorg) voor kinderen en adolescenten.</text:p>
      <text:p text:style-name="ifm_p_mt.3.76mm_ifm">Vraag 4</text:p>
      <text:p text:style-name="ifm_p_ifm">Bent u bereid om andere donoren actief te benaderen om geld vrij te maken voor het «Education cannot wait fund», waaraan Nederland en marge van de World Humanitarian Summit 7 miljoen euro toezegde?</text:p>
      <text:p text:style-name="ifm_p_mt.3.76mm_ifm">Antwoord 4</text:p>
      <text:p text:style-name="ifm_p_ifm">Op de World Humanitarian Summit (WHS) is het <text:span text:style-name="ifm_span_font.italic_ifm">Education cannot wait Fund</text:span> gelanceerd om onderwijs in crisisgebieden te garanderen. Onderwijs is essentieel in het bieden van toekomstperspectief aan families en cruciaal voor de bescherming van kinderen. Nederland heeft een bijdrage van EUR 7 miljoen toegezegd aan het fonds en heeft andere donoren opgeroepen dit voorbeeld te volgen.</text:p>
      <text:p text:style-name="ifm_p_mt.3.76mm_ifm">Vraag 5</text:p>
      <text:p text:style-name="ifm_p_ifm">Wat is uw reactie op de aanbeveling uit het rapport van Save the Children dat de internationale gemeenschap specifieker moet inzetten op het bereiken van kwetsbare groepen, zoals kinderen in rurale gebieden of kinderen wier ouders geen tot een laag opleidingsniveau hebben? Kunt u toelichten hoe Nederland komt tot een inclusieve inzet in haar strijd tegen ondervoeding en hoe deze samen met andere donoren nog beter kan en moet?</text:p>
      <text:p text:style-name="ifm_p_mt.3.76mm_ifm">Antwoord 5</text:p>
      <text:p text:style-name="ifm_p_ifm">Het kabinet onderschrijft het belang van inzet op kwetsbare groepen. De Nederlandse inzet op uitbannen van ondervoeding richt zich dan ook voornamelijk op ondervoede kinderen in rurale gebieden. Via de samenwerking met UNICEF kregen in 2015 bijvoorbeeld meer dan 8 miljoen kinderen in rurale gebieden in Burundi, Ethiopie, Mozambique en Rwanda meer vitamines en mineralen binnen.</text:p>
      <text:p text:style-name="ifm_p_mt.3.76mm_ifm">Vraag 6</text:p>
      <text:p text:style-name="ifm_p_ifm">Bent u, in lijn met het Save the Children-rapport, bereid om u in te zetten voor contextuele land- en bevolkingsgroep specifieke (data-)analyses over (onder)voeding voor het implementeren van de Europese «Werelddoelen-Road Map» die de Europese Commissie binnenkort lanceert en welke als leidraad geldt voor de Europese inzet op de Werelddoelen? Zo ja, op welke wijze gaat u dit doen?</text:p>
      <text:p text:style-name="ifm_p_mt.3.76mm_ifm">Antwoord 6</text:p>
      <text:p text:style-name="ifm_p_ifm">Het uitvoeren van specifieke context analyses en het stellen van doelen op gebied van ondervoeding is op de eerste plaats de verantwoordelijkheid van de betreffende nationale overheden. Gespecialiseerde internationale organisaties als UNICEF kunnen daarbij ondersteunen. De Werelddoelen zijn op gebied van voeding glashelder: honger en ondervoeding in 2030 de wereld uit.</text:p>
      <text:p text:style-name="ifm_p_mt.3.76mm_ifm">Vraag 7</text:p>
      <text:p text:style-name="ifm_p_ifm">Welke mogelijkheden ziet u, al dan niet in Europees verband en met de Afrikaanse Unie, om de kinderen in het door geweld geteisterde Burundi, één van de drie landen waar meer dan de helft van de kinderen kampt met groeiachterstanden als gevolg van ondervoeding, te bereiken?</text:p>
      <text:p text:style-name="ifm_p_mt.3.76mm_ifm">Antwoord 7</text:p>
      <text:p text:style-name="ifm_p_ifm">De Nederlandse ambassade in Bujumbura werkt al sinds 2013 actief samen met de NGO GVC-Italia, UNICEF en het World Food Programme (WFP) aan het verbeteren van de voedingstoestand van kinderen in Burundi. Er wordt ingezet op het verbeteren van de kennis over goede voeding bij moeders, het aanbieden van goed en gezond voedsel op lagere scholen en het verschaffen van extra voedingsmiddelen voor jonge kinderen. In 2015 werden meer dan anderhalf miljoen ondervoede kinderen bereikt met extra vitamines. Deze programma’s leiden tot aantoonbare verminderde groeiachterstanden.</text:p>
      <text:p text:style-name="ifm_p_mt.3.76mm_ifm">Vraag 8</text:p>
      <text:p text:style-name="ifm_p_ifm">Herkent u de door Save the Children genoemde trend dat 10 miljoen extra kinderen met overgewicht kampen ten opzichte van twintig jaar geleden? Wordt dit probleem in lage- en middeninkomens volgens u voldoende bestreden? Zo nee, op welke wijze kan Nederland, al dan niet in Europees verband, (nog meer) bij dragen? Hoe definieert u in deze de verantwoordelijkheid van lokale overheden en bedrijven die ongezond voedsel voor een uitzonderlijk lage prijs ten opzichte van de prijs voor gezonder voedsel afzetten in arme gebieden?</text:p>
      <text:p text:style-name="ifm_p_mt.3.76mm_ifm">Antwoord 8</text:p>
      <text:p text:style-name="ifm_p_ifm">Het kabinet onderkent de toenemende problematiek van overgewicht. In ontwikkelingslanden gaat die toename deels hand in hand met de problematiek van gebrek aan gevarieerde voeding: een relatief calorierijk maar vitamine- en mineralen-arm dieet bij jonge kinderen, die daardoor ook op latere leeftijd extra vatbaar blijven voor overgewicht. De hierboven onder vraag 1 en 2 beschreven inzet draagt direct bij aan het bestrijden van nutriëntengebrek bij jonge kinderen en daarmee ook aan de bestrijding van deze vorm van relatieve overvoeding. Overgewicht als gevolg van een, al dan niet door aanbod gestimuleerde, keuze voor een ongezond dieet vraagt om een andere aanpak. Niet gebrek aan goed voedsel, maar bewustzijn, koopgedrag en voedingspatroon zijn hier doorslaggevend. Het is aan nationale overheden om te bezien in hoeverre prijsprikkels kunnen helpen om mensen gezondere keuzes te lat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Laar over toegenomen ongelijkheid tussen kinderen in ontwikkelingslanden en roep om stevigere inzet t.b.v. de Werelddoelen over ondervoeding en onderwijs</dc:title>
    <meta:user-defined meta:name="OVERHEIDop.ParlID/DC.identifier">ah-tk-20162017-39</meta:user-defined>
    <meta:user-defined meta:name="OVERHEIDop.vraagnummer">2016Z13501</meta:user-defined>
    <meta:user-defined meta:name="OVERHEIDop.aanhangselNummer">39</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6-2017</meta:user-defined>
    <meta:user-defined meta:name="DCTERMS.W3CDTF/OVERHEIDop.datumOntvangst">2016-09-26</meta:user-defined>
    <meta:user-defined meta:name="OVERHEID.StatenGeneraal/DC.creator">Tweede Kamer der Staten-Generaal</meta:user-defined>
    <dc:language>nl</dc:language>
    <meta:user-defined meta:name="DCTERMS.alternative"/>
    <meta:user-defined meta:name="DC.title">Antwoord op vragen van het lid Van Laar over toegenomen ongelijkheid tussen kinderen in ontwikkelingslanden en roep om stevigere inzet t.b.v. de Werelddoelen over ondervoeding en onderwijs</meta:user-defined>
    <meta:user-defined meta:name="DCTERMS.W3CDTF/DCTERMS.available">2016-09-26</meta:user-defined>
    <meta:user-defined meta:name="OVERHEIDop.publicationName">Kamervragen (Aanhangsel)</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