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text:p>
      <text:p text:style-name="ifm_p_font.roman_mt.3.76mm_ifm">Vragen van de leden <text:span text:style-name="ifm_span_font.bold_ifm">Van Miltenburg</text:span> en <text:span text:style-name="ifm_span_font.bold_ifm">Van Oosten</text:span> (beiden VVD) aan de Ministers van Veiligheid en Justitie en van Binnenlandse Zaken en Koninkrijksrelaties over <text:span text:style-name="ifm_span_font.italic_ifm">het bericht «OM kan aangiften discriminatie niet aan, slechts kwart behandeld»</text:span> (ingezonden 29 september 2016).</text:p>
      <text:p text:style-name="ifm_p_font.roman_mt.3.76mm_ifm">Mededeling van Minister <text:span text:style-name="ifm_span_font.bold_ifm">Van der Steur</text:span> (Veiligheid en Justitie), mede namens de Minister van Binnenlandse Zaken en Koninkrijksrelaties (ontvangen 4 november 2016).</text:p>
      <text:p text:style-name="ifm_p_mt.3.76mm_ifm">Vraag 1</text:p>
      <text:p text:style-name="ifm_p_ifm">Bent u bekend met het bericht van RTL Nieuws van 22 september 2016 «OM kan aangiften discriminatie niet aan, slechts kwart behandeld»?</text:p>
      <text:p text:style-name="ifm_p_mt.3.76mm_ifm">Vraag 2</text:p>
      <text:p text:style-name="ifm_p_ifm">Klopt het bericht dat slechts een kwart van de aangiftes behandeld worden door het openbaar ministerie (OM)?</text:p>
      <text:p text:style-name="ifm_p_mt.3.76mm_ifm">Vraag 3</text:p>
      <text:p text:style-name="ifm_p_ifm">Waarom wordt slechts een klein deel van de aangiftes door de politie doorgestuurd naar het OM? Hoe beoordeelt u het feit dat er zoveel aangiftes bij de politie blijven liggen?</text:p>
      <text:p text:style-name="ifm_p_mt.3.76mm_ifm">Vraag 4</text:p>
      <text:p text:style-name="ifm_p_ifm">In het WODC rapport «Discriminatie: van aangifte tot vervolging» uit 2015 kon het OM niet verklaren waarom het aantal geregistreerde specifieke discriminatiezaken bij het OM afneemt; hoe kan het dat het OM het nu wel kan verklaren?</text:p>
      <text:p text:style-name="ifm_p_mt.3.76mm_ifm">Vraag 5</text:p>
      <text:p text:style-name="ifm_p_ifm">Hoe verhoudt dit lage percentage zich tot de oproep van het kabinet om altijd aangifte van discriminatie te doen? Hoe is de prioritering bij de politie en het OM ten opzichte van aangiftes over andere zaken?</text:p>
      <text:p text:style-name="ifm_p_mt.3.76mm_ifm">Vraag 6</text:p>
      <text:p text:style-name="ifm_p_ifm">Deelt u de mening dat deze berichtgeving over het OM geen positieve impuls zal geven aan de aangiftebereidheid van slachtoffers? Wat vindt u hiervan? Hoe gaat u de aangiftebereidheid juist stimuleren?</text:p>
      <text:p text:style-name="ifm_p_mt.3.76mm_ifm">Vraag 7</text:p>
      <text:p text:style-name="ifm_p_ifm">Deelt u de mening dat iedere vorm van discriminatie een ernstige zaak is en dat hier serieus naar gekeken dient te worden? Zo ja, waarom wel? Zo nee, waarom niet? Wat vindt u ervan dat het OM voornemens is de richtlijn aanwijzing discriminatie aan te passen?</text:p>
      <text:h text:style-name="ifm_p_font.bold_mt.5.08mm_page.keep-with-next_ifm" text:outline-level="2">Mededeling</text:h>
      <text:p text:style-name="ifm_p_mt.4.23mm_ifm">Hierbij bericht ik u, mede namens de Minister van Binnenlandse Zaken en Koninkrijksrelaties, dat de schriftelijke vragen van de leden Van Miltenburg en Van Oosten (beiden VVD) over het bericht «OM kan aangiften discriminatie niet aan, slechts kwart behandeld» (ingezonden 29 sept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Miltenburg en Van Oosten over het bericht 'OM kan aangiften discriminatie niet aan, slechts kwart behandeld'</dc:title>
    <meta:user-defined meta:name="OVERHEIDop.ParlID/DC.identifier">ah-tk-20162017-388</meta:user-defined>
    <meta:user-defined meta:name="OVERHEIDop.vraagnummer">2016Z17658</meta:user-defined>
    <meta:user-defined meta:name="OVERHEIDop.aanhangselNummer">388</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A. van Miltenburg</meta:user-defined>
    <meta:user-defined meta:name="OVERHEIDop.ontvanger">G.A. van der Steu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Uitstel beantwoording vragen van de leden Van Miltenburg en Van Oosten over het bericht 'OM kan aangiften discriminatie niet aan, slechts kwart behandeld'</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