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7</text:p>
      <text:p text:style-name="ifm_p_font.roman_mt.3.76mm_ifm">Vragen van het lid <text:span text:style-name="ifm_span_font.bold_ifm">Marcouch</text:span> (PvdA) aan de Minister van Veiligheid en Justitie over <text:span text:style-name="ifm_span_font.italic_ifm">het niet behandelen van aangiften van discriminatie door het Openbaar Ministerie</text:span> (ingezonden 26 september 2016).</text:p>
      <text:p text:style-name="ifm_p_font.roman_mt.3.76mm_ifm">Mededeling van Minister <text:span text:style-name="ifm_span_font.bold_ifm">Van der Steur</text:span> (Veiligheid en Justitie) (ontvangen 4 november 2016).</text:p>
      <text:p text:style-name="ifm_p_mt.3.76mm_ifm">Vraag 1</text:p>
      <text:p text:style-name="ifm_p_ifm">Kent u het bericht «OM kan aangiften discriminatie niet aan, slechts kwart behandeld»<text:note text:id="ID-2016Z17325-d37e58" text:note-class="footnote"><text:note-citation text:label="1 ">1</text:note-citation><text:note-body><text:p text:style-name="ifm_p_font.normal_size.6.93pt_mt..5mm_indent.-0.1161in_mleft.0.1161in_ifm">http://www.rtlnieuws.nl/nederland/om-kan-aangiften-discriminatie-niet-aan-slechts-kwart-behandeld</text:p></text:note-body></text:note> en het bericht «Man riep «Sieg Heil» naar joodse Martin, maar politie doet niets»?<text:note text:id="ID-2016Z17325-d37e67" text:note-class="footnote"><text:note-citation text:label="2 ">2</text:note-citation><text:note-body><text:p text:style-name="ifm_p_font.normal_size.6.93pt_mt..5mm_indent.-0.1161in_mleft.0.1161in_ifm">http://www.rtlnieuws.nl/nederland/man-riep-sieg-heil-naar-joodse-martin-maar-politie-doet-niets</text:p></text:note-body></text:note></text:p>
      <text:p text:style-name="ifm_p_mt.3.76mm_ifm">Vraag 2</text:p>
      <text:p text:style-name="ifm_p_ifm">Is het waar dat driekwart van de aangiften wegens discriminatie niet door het Openbaar Ministerie (OM) wordt behandeld? Zo ja, hoe verhoudt zich dat tot de Aanwijzing Discriminatie? Zo nee, om hoeveel niet behandelde aangiften gaat het dan wel?</text:p>
      <text:p text:style-name="ifm_p_mt.3.76mm_ifm">Vraag 3</text:p>
      <text:p text:style-name="ifm_p_ifm">Waarom worden zoveel aangiften wegens discriminatie niet behandeld?</text:p>
      <text:p text:style-name="ifm_p_mt.3.76mm_ifm">Vraag 4</text:p>
      <text:p text:style-name="ifm_p_ifm">Hoeveel aangiften worden er jaarlijks wel door het OM behandeld en in hoeveel gevallen leidt dat tot vervolging? Kunt u aangeven op welke gronden de zaken die niet vervolgd worden zijn geseponeerd?</text:p>
      <text:p text:style-name="ifm_p_mt.3.76mm_ifm">Vraag 5</text:p>
      <text:p text:style-name="ifm_p_ifm">Is het waar dat, nu blijkt dat het OM niet kan voldoen aan de eigen norm om zorgvuldig naar aangiften van discriminatie te kijken, de genoemde Aanwijzing wordt aangepast? Zo ja, deelt u de mening dat het naar beneden bijstellen van de verwachtingen niet helpt om dit probleem van discriminatie daadwerkelijk aan te pakken, maar dat juist extra inspanningen om wel aan die verwachtingen te voldoen beter op hun plaats zouden zijn? Hoe gaat u voor die extra inspanningen zorgen? Zo nee, waarom niet?</text:p>
      <text:p text:style-name="ifm_p_mt.3.76mm_ifm">Vraag 6</text:p>
      <text:p text:style-name="ifm_p_ifm">Deelt u de mening dat het onvoldoende gevolg geven aan aangiften wegens discriminatie de aangiftebereidheid zal doen afnemen en dat daarmee het signaal wordt afgegeven dat discriminatie onbestraft blijft? Zo ja, wordt daarmee het probleem van discriminatie in de samenleving daardoor niet groter gemaakt? Zo ja, welke conclusies en gevolgen verbindt u hier aan? Zo nee, waarom niet?</text:p>
      <text:p text:style-name="ifm_p_mt.3.76mm_ifm">Vraag 7</text:p>
      <text:p text:style-name="ifm_p_ifm">Is het waar dat het OM «wel heel alert [is] op de zaken die van belang zijn» en die wel aanpakt? Zo ja, aan de hand van welke criteria wordt het onderscheid tussen zaken die wel en niet van belang zijn gemaakt? Hoe verhoudt zich dat tot het feit dat de in het tweede bericht genoemde belediging van het «Sieg Heil» roepen niet is vervolgd? Was deze belediging dan geen zaak van belang en wat zijn dat dan wel? Zo nee, wat is er niet waar?</text:p>
      <text:p text:style-name="ifm_p_mt.3.76mm_ifm">Vraag 8</text:p>
      <text:p text:style-name="ifm_p_ifm">Is een ZSM-afdoening of strafbeschikking, vooral in het geval van discriminatie met een verdachte waarvan de identiteit bekend is, mogelijk? Zo ja, hoe vaak wordt dit toegepast en zou dit vaker toegepast kunnen worden? Zo nee, waarom is dit niet mogelijk? Acht u het wenselijk dit wel mogelijk te maken en op welke termijn gaat u dit doen?</text:p>
      <text:h text:style-name="ifm_p_font.bold_mt.5.08mm_page.keep-with-next_ifm" text:outline-level="2">Mededeling</text:h>
      <text:p text:style-name="ifm_p_mt.4.23mm_ifm">Hierbij deel ik u mede dat de schriftelijke vragen van het lid Marcouch (PvdA) van uw Kamer aan de Minister van Veiligheid en Justitie over het niet behandelen van aangiften van discriminatie door het Openbaar Ministerie (ingezonden 26 september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arcouch over het niet behandelen van aangiften van discriminatie door het Openbaar Ministerie</dc:title>
    <meta:user-defined meta:name="OVERHEIDop.ParlID/DC.identifier">ah-tk-20162017-387</meta:user-defined>
    <meta:user-defined meta:name="OVERHEIDop.vraagnummer">2016Z17325</meta:user-defined>
    <meta:user-defined meta:name="OVERHEIDop.aanhangselNummer">387</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ontvanger">G.A. van der Steur</meta:user-defined>
    <meta:user-defined meta:name="OVERHEIDop.vergaderjaar">2016-2017</meta:user-defined>
    <meta:user-defined meta:name="DCTERMS.W3CDTF/OVERHEIDop.datumOntvangst">2016-11-04</meta:user-defined>
    <meta:user-defined meta:name="OVERHEID.StatenGeneraal/DC.creator">Tweede Kamer der Staten-Generaal</meta:user-defined>
    <dc:language>nl</dc:language>
    <meta:user-defined meta:name="DCTERMS.alternative"/>
    <meta:user-defined meta:name="DC.title">Uitstel beantwoording vragen van het lid Marcouch over het niet behandelen van aangiften van discriminatie door het Openbaar Ministerie</meta:user-defined>
    <meta:user-defined meta:name="DCTERMS.W3CDTF/DCTERMS.available">2016-11-04</meta:user-defined>
    <meta:user-defined meta:name="OVERHEIDop.publicationName">Kamervragen (Aanhangsel)</meta:user-defined>
    <meta:user-defined meta:name="OVERHEID.Organisatietype/OVERHEID.organisationType">staten generaal</meta:user-defined>
    <meta:user-defined meta:name="DCTERMS.W3CDTF/DCTERMS.issued">2016-11-04</meta:user-defined>
    <meta:user-defined meta:name="OVERHEID.Informatietype/DC.type">officiële publicatie</meta:user-defined>
    <meta:user-defined meta:name="OVERHEID.TaxonomieBeleidsagenda/OVERHEID.category">Recht | Staatsrecht</meta:user-defined>
    <meta:user-defined meta:name="OVERHEID.TaxonomieBeleidsagenda/OVERHEID.category">Recht | Strafrecht</meta:user-defined>
    <meta:user-defined meta:name="OVERHEIDop.versieInformatie"/>
  </office:meta>
</office:document-meta>
</file>