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het lid <text:span text:style-name="ifm_span_font.bold_ifm">Öztürk</text:span> (Groep Kuzu/Öztürk) aan de Ministers van Veiligheid en Justitie en van Sociale Zaken en Werkgelegenheid over <text:span text:style-name="ifm_span_font.italic_ifm">het bericht dat drie moskeeën zijn aangevallen</text:span> (ingezonden 29 september 2016).</text:p>
      <text:p text:style-name="ifm_p_font.roman_mt.3.76mm_ifm">Antwoord van Minister <text:span text:style-name="ifm_span_font.bold_ifm">Van der Steur</text:span> (Veiligheid en Justitie), mede namens de Minister van Sociale Zaken en Werkgelegenheid (ontvangen 4 november 2016). Zie ook Aanhangsel Handelingen, vergaderjaar 2016–2017, nr. 250.</text:p>
      <text:p text:style-name="ifm_p_mt.3.76mm_ifm">Vraag 1</text:p>
      <text:p text:style-name="ifm_p_ifm">Bent u bekend met het bericht «Drie Turkse moskeeën aangevallen?<text:note text:id="ID-2016Z17663-d37e57" text:note-class="footnote"><text:note-citation text:label="1 ">1</text:note-citation><text:note-body><text:p text:style-name="ifm_p_font.normal_size.6.93pt_mt..5mm_indent.-0.1161in_mleft.0.1161in_ifm">http://www.turks.nl/nieuws/binnenland/item/6002-drie-turkse-moskeeen-aangevallen.html</text:p></text:note-body></text:note></text:p>
      <text:p text:style-name="ifm_p_mt.3.76mm_ifm">Antwoord 1</text:p>
      <text:p text:style-name="ifm_p_ifm">Ja.</text:p>
      <text:p text:style-name="ifm_p_mt.3.76mm_ifm">Vraag 2</text:p>
      <text:p text:style-name="ifm_p_ifm">Begrijpt u de noodkreet van de Turks-Islamitische Culturele Federatie Nederland (TICF) dat de moskeeën met de nodige inzet en middelen beveiligd moeten worden? Zo nee, waarom niet?<text:note text:id="ID-2016Z17663-d37e71" text:note-class="footnote"><text:note-citation text:label="2 ">2</text:note-citation><text:note-body><text:p text:style-name="ifm_p_font.normal_size.6.93pt_mt..5mm_indent.-0.1161in_mleft.0.1161in_ifm">http://www.nu.nl/binnenland/4324852/turkse-organisatie-wil-betere-beveiliging-moskeeen-nederland.html</text:p></text:note-body></text:note></text:p>
      <text:p text:style-name="ifm_p_mt.3.76mm_ifm">Antwoord 2</text:p>
      <text:p text:style-name="ifm_p_ifm">Zoals ik per brief (d.d. 30 september 2016) ook aan de TICF geschreven heb<text:note text:id="ID-384-d37e93" text:note-class="footnote"><text:note-citation text:label="3 ">3</text:note-citation><text:note-body><text:p text:style-name="ifm_p_font.normal_size.6.93pt_mt..5mm_indent.-0.1161in_mleft.0.1161in_ifm">Ter inzage gelegd bij het Centraal Informatiepunt Tweede Kamer</text:p></text:note-body></text:note>, moeten mensen in Nederland vrij kunnen zijn in de uitoefening van hun geloofsovertuiging. Geweld tegen moslims en moskeeën is onacceptabel. De politie en het Openbaar Ministerie treden hier dan ook hard tegen op.</text:p>
      <text:p text:style-name="ifm_p_mt.3.76mm_ifm">Vraag 3</text:p>
      <text:p text:style-name="ifm_p_ifm">Wat bedraagt de financiële schade die is aangericht bij deze moskeeën en hoe wordt die gecompenseerd?</text:p>
      <text:p text:style-name="ifm_p_mt.3.76mm_ifm">Antwoord 3</text:p>
      <text:p text:style-name="ifm_p_ifm">Indien er sprake is van financiële schade als gevolg van de genoemde incidenten kan de eigenaar van de betreffende moskee degene die voor deze schade verantwoordelijk is, indien bekend, via een civielrechtelijke procedure aansprakelijk stellen. De onrechtmatige daad uit het burgerlijk wetboek betreft een handelen of een nalaten waarmee iemand op onwettige of onbehoorlijke wijze een ander schade toebrengt, waaruit een verplichting tot schadevergoeding voortvloeit.</text:p>
      <text:p text:style-name="ifm_p_ifm">Naast het burgerlijk recht biedt ook het strafrecht een mogelijkheid tot het verhalen van de schade op de daarvoor verantwoordelijke persoon. Indien sprake is van een verdachte en een strafrechtelijk onderzoek, dan kan de eigenaar van de betreffende moskee zich in de strafzaak als benadeelde partij voegen. Indien de verdachte door de rechter schuldig wordt bevonden, kan de rechter in zijn uitspraak tevens bepalen dat de veroordeelde de door hem veroorzaakte schade dient te vergoeden.</text:p>
      <text:p text:style-name="ifm_p_mt.3.76mm_ifm">Vraag 4</text:p>
      <text:p text:style-name="ifm_p_ifm">Zijn er behalve de genoemde moskeeën bij u nog andere recente gevallen bekend waarin islamitische gebouwen, organisaties of personen doelwit zijn geworden van geweld? Zo ja, waar vonden die plaats en hoe is in deze gevallen gereageerd door de politie en het openbaar ministerie?</text:p>
      <text:p text:style-name="ifm_p_mt.3.76mm_ifm">Antwoord 4</text:p>
      <text:p text:style-name="ifm_p_ifm">De politie registreert primair op het strafbare feit en niet op de persoon / het object waar het geweld zich tegen richt. Er wordt derhalve geen overzicht bijgehouden van dit soort incidentmeldingen op basis van religie.</text:p>
      <text:p text:style-name="ifm_p_ifm">Op basis van aangifte kan een strafrechtelijk onderzoek worden gestart. Indien strafbare feiten worden geconstateerd, wordt onderzoek verricht door politie en OM. In dit verband kan ik u berichten dat de rechter op 27 oktober jl. gevangenisstraffen tot vier jaar heeft opgelegd tegen vijf mannen voor het gooien van molotovcocktails naar een moskee in Enschede op 27 februari 2016.</text:p>
      <text:p text:style-name="ifm_p_mt.3.76mm_ifm">Vraag 5, 7</text:p>
      <text:p text:style-name="ifm_p_ifm">Kunt u de veiligheid garanderen van bezoekers van islamitische gebouwen en organisaties? Zo nee, waarom niet?</text:p>
      <text:p text:style-name="ifm_p_ifm">Worden er preventieve maatregelen genomen om islamitische gebouwen en organisaties te beveiligingen? Zo nee, waarom niet?</text:p>
      <text:p text:style-name="ifm_p_mt.3.76mm_ifm">Antwoord 5, 7</text:p>
      <text:p text:style-name="ifm_p_ifm">Indien nodig worden passende beveiligingsmaatregelen getroffen. Op dit moment leiden dreiging en risico niet tot het adviseren van generieke, preventieve maatregelen. Eerder is per brief (d.d. 21 maart 2016) aan alle burgemeesters<text:note text:id="ID-384-d37e143" text:note-class="footnote"><text:note-citation text:label="4 ">4</text:note-citation><text:note-body><text:p text:style-name="ifm_p_font.normal_size.6.93pt_mt..5mm_indent.-0.1161in_mleft.0.1161in_ifm">Ter inzage gelegd bij het Centraal Informatiepunt Tweede Kamer</text:p></text:note-body></text:note> aangegeven dat de Nationaal Coördinator Terrorismebestrijding en Veiligheid (NCTV) de landelijke terroristische dreiging monitort en momenteel extra alertheid adviseert bij moskeeën.</text:p>
      <text:p text:style-name="ifm_p_ifm">Ook op landelijk niveau is er aandacht voor de veiligheid van moskeeën. Zo is er een werkgroep ingericht waarin veiligheidsvraagstukken in relatie tot de islamitische gemeenschap en moskeeën aan de orde worden gesteld. De werkgroep bestaat uit vertegenwoordigers van de islamitische gemeenschap, NCTV, politie en SZW. Incidenten en eventuele maatregelen worden hier besproken.</text:p>
      <text:p text:style-name="ifm_p_mt.3.76mm_ifm">Vraag 6, 10, 11</text:p>
      <text:p text:style-name="ifm_p_ifm">Waar denkt u dat de toenemende haat jegens de islam, moskeeën en moslims vandaan komt? Wat gaat u hier tegen doen?</text:p>
      <text:p text:style-name="ifm_p_ifm">Bestaat er mogelijk een verband tussen de aanslagen op islamitische gebouwen en organisaties en de uitlatingen van politici?</text:p>
      <text:p text:style-name="ifm_p_ifm">Bent u bereid om te onderzoeken of dit verband er is? Zo nee, waarom niet?</text:p>
      <text:p text:style-name="ifm_p_mt.3.76mm_ifm">Antwoord 6, 10, 11</text:p>
      <text:p text:style-name="ifm_p_ifm">In het rapport «Discriminatiecijfers in 2015» (bijlage bij Kamerstuk 30 950, nr. 104, 2016D36602) staat over de achtergrond m.b.t. de geconstateerde toename van het aantal meldingen en incidenten van moslimdiscriminatie dat dit te maken kan hebben met de onrust over terroristische aanslagen door jihadisten in onder andere Parijs, de onrust naar aanleiding van de toestroom van (veelal islamitische) asielzoekers en de opmars van de Islamitische Staat (ISIS) in Syrië en Irak.</text:p>
      <text:p text:style-name="ifm_p_ifm">Om meer zicht te krijgen op oorzaken en triggerfactoren van moslimdiscriminatie onder jongeren loopt er op dit moment een onderzoek naar «Triggerfactoren moslimdiscriminatie». Hierbij worden ook omgevingsfactoren die bijdragen aan vooroordelen en daadwerkelijke uitingen van moslimdiscriminatie, zoals de algemene opinie die wordt beïnvloed door politici, politiek en ander opinievormers meegenomen.</text:p>
      <text:p text:style-name="ifm_p_ifm">Het kabinet vindt de toename van het aantal registraties van moslimdiscriminatie, zoals blijkt uit het onlangs opgeleverde rapport «Discriminatiecijfers in 2015» verontrustend. De stijging van het aantal registraties laat zien dat het nodig is dat we de strijd tegen discriminatie volhardend aan moeten gaan.</text:p>
      <text:p text:style-name="ifm_p_ifm">De bestrijding van alle vormen van discriminatie wordt actief vormgegeven en uitgevoerd binnen het Nationaal Actieprogramma tegen discriminatie (Kamerstuk 30 950, nr. 84). Binnen dit actieprogramma is er ook specifiek aandacht voor de aanpak van moslimdiscriminatie, onder andere in de vorm van aandacht voor versterking kennis en inzicht, het verhogen van meldingsbereidheid en versterking van lokale samenwerking.</text:p>
      <text:p text:style-name="ifm_p_ifm">Naar aanleiding van de resultaten van het onderzoek naar triggerfactoren en na overleg met betrokken partners zal besloten worden welke vervolgactiviteiten tegen moslimdiscriminatie, in 2017 en verder, uitgevoerd worden.</text:p>
      <text:p text:style-name="ifm_p_mt.3.76mm_ifm">Vraag 8</text:p>
      <text:p text:style-name="ifm_p_ifm">Wat moet er volgens u nog meer gebeuren voordat dezelfde middelen die terecht worden ingezet voor de bescherming van joodse gebouwen en organisaties, ook voor islamitische gebouwen en organisaties worden ingezet?</text:p>
      <text:p text:style-name="ifm_p_mt.3.76mm_ifm">Antwoord 8</text:p>
      <text:p text:style-name="ifm_p_ifm">Voor alle religieuze gebouwen en organisaties in Nederland geldt dat maatregelen worden genomen op basis van dreiging en risico.</text:p>
      <text:p text:style-name="ifm_p_mt.3.76mm_ifm">Vraag 9</text:p>
      <text:p text:style-name="ifm_p_ifm">Voorziet u in de toekomst meerdere aanvallen op islamitische gebouwen, organisaties of personen? Zo nee, op basis van welke informatie concludeert u dit? Zo ja, wat gaat u hieraan doen?</text:p>
      <text:p text:style-name="ifm_p_mt.3.76mm_ifm">Antwoord 9</text:p>
      <text:p text:style-name="ifm_p_ifm">Voor het dreigingsbeeld zoals dat in Nederland geldt verwijs ik naar het Dreigingsbeeld Terrorisme Nederland 42 (Kamerstuk 29 754, nr. 390) waarbij ook aandacht is voor polarisatie, radicalisering en (rechts-) extremisme en de stijging van meldingen van anti-islam incidenten. Daarbij kan ik geen uitspraak doen over eventuele incidenten in de toekomst.</text:p>
      <text:p text:style-name="ifm_p_mt.3.76mm_ifm">Vraag 12</text:p>
      <text:p text:style-name="ifm_p_ifm">Bent u bekend met het bericht «Aanslagen op moskee en congrescentrum in Dresden»?<text:note text:id="ID-2016Z17663-d37e140" text:note-class="footnote"><text:note-citation text:label="5 ">5</text:note-citation><text:note-body><text:p text:style-name="ifm_p_font.normal_size.6.93pt_mt..5mm_indent.-0.1161in_mleft.0.1161in_ifm">http://nos.nl/artikel/2134663-aanslagen-op-moskee-en-congrescentrum-in-dresden.html</text:p></text:note-body></text:note></text:p>
      <text:p text:style-name="ifm_p_mt.3.76mm_ifm">Antwoord 12</text:p>
      <text:p text:style-name="ifm_p_ifm">Ja.</text:p>
      <text:p text:style-name="ifm_p_mt.3.76mm_ifm">Vraag 13</text:p>
      <text:p text:style-name="ifm_p_ifm">Hoe komt het dat bij een aanval bij een moskee in Dresden de Duitse politie uit voorzorg alle moskeeën extra worden beveiligd en in Nederland niet?</text:p>
      <text:p text:style-name="ifm_p_mt.3.76mm_ifm">Antwoord 13</text:p>
      <text:p text:style-name="ifm_p_ifm">Het is niet aan mij om uitspraken te doen over maatregelen die worden getroffen in andere landen. Het incident in Duitsland geeft geen aanleiding om maatregelen te treffen in Nederland. Zoals vermeld bij de beantwoording op vragen 5 en 7 geven dreiging en risico op dit moment geen aanleiding om advies te geven om moskeeën te bevei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et bericht dat drie moskeeën zijn aangevallen</dc:title>
    <meta:user-defined meta:name="OVERHEIDop.ParlID/DC.identifier">ah-tk-20162017-384</meta:user-defined>
    <meta:user-defined meta:name="OVERHEIDop.vraagnummer">2016Z17663</meta:user-defined>
    <meta:user-defined meta:name="OVERHEIDop.aanhangselNummer">384</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G.A. van der Steu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het lid Öztürk over het bericht dat drie moskeeën zijn aangevallen</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