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text:p>
      <text:p text:style-name="ifm_p_font.roman_mt.3.76mm_ifm">Vragen van het lid <text:span text:style-name="ifm_span_font.bold_ifm">Merkies</text:span> (SP) aan de Staatssecretaris van Financiën over <text:span text:style-name="ifm_span_font.italic_ifm">het bericht «Nederland notoire dwarsligger in aanpak van belastingontwijking»</text:span> (ingezonden 19 september 2016).</text:p>
      <text:p text:style-name="ifm_p_font.roman_mt.3.76mm_ifm">Antwoord van Staatssecretaris <text:span text:style-name="ifm_span_font.bold_ifm">Wiebes</text:span> (Financiën) (ontvangen 3 november 2016). Zie ook Aanhangsel Handelingen, vergaderjaar 2016–2017, nr. 164.</text:p>
      <text:p text:style-name="ifm_p_mt.3.76mm_ifm">Vraag 1</text:p>
      <text:p text:style-name="ifm_p_ifm">Heeft u kennisgenomen van het bericht «Nederland notoire dwarsligger in aanpak van belastingontwijking»?<text:note text:id="ID-2016Z16833-d37e57" text:note-class="footnote"><text:note-citation text:label="1 ">1</text:note-citation><text:note-body><text:p text:style-name="ifm_p_font.normal_size.6.93pt_mt..5mm_indent.-0.1161in_mleft.0.1161in_ifm">Trouw (12 september 2016): «Nederland notoire dwarsligger in aanpak van belastingontwijking»</text:p></text:note-body></text:note></text:p>
      <text:p text:style-name="ifm_p_mt.3.76mm_ifm">Antwoord 1</text:p>
      <text:p text:style-name="ifm_p_ifm">Ja.</text:p>
      <text:p text:style-name="ifm_p_mt.3.76mm_ifm">Vraag 2, 8, 9</text:p>
      <text:p text:style-name="ifm_p_ifm">Kunt u bevestigen dat er gewerkt wordt aan een voorstel over een Europees minimumtarief van 10% voor belasting op royalty’s en rente? Zo ja, steunt u dit voorstel? Wat is uw precieze inzet?</text:p>
      <text:p text:style-name="ifm_p_ifm">Hoe is het gesteld met uw ambitie om «serieus aan de slag» te gaan met het streven naar een minimumtarief voor de EU?<text:note text:id="ID-2016Z16833-d37e108" text:note-class="footnote"><text:note-citation text:label="2 ">2</text:note-citation><text:note-body><text:p text:style-name="ifm_p_font.normal_size.6.93pt_mt..5mm_indent.-0.1161in_mleft.0.1161in_ifm">Trouw (12 september 2016): «Nederland nog niet rijp voor EU-breed belastingtarief»</text:p><text:p text:style-name="ifm_p_font.normal_size.6.93pt_indent.-0.1161in_mleft.0.1161in_ifm">Aanhangsel Handelingen II, vergaderjaar 2015–2016 nr.110, regeling van werkzaamheden</text:p></text:note-body></text:note></text:p>
      <text:p text:style-name="ifm_p_ifm">Bent u ook pleitbezorger van een minimumtarief voor royalty’s?</text:p>
      <text:p text:style-name="ifm_p_mt.3.76mm_ifm">Antwoord 2, 8, 9</text:p>
      <text:p text:style-name="ifm_p_ifm">Binnen de Europese Unie wordt op ambtelijk niveau al geruime tijd gesproken over aanpassing van de Interest- en royaltyrichtlijn. Het is onder meer de bedoeling dat in de richtlijn een algemene antimisbruikbepaling wordt opgenomen. Bij de bespreking van de wijzigingen in de Interest- en royaltyrichtlijn in Raadsverband is door verschillende lidstaten voorgesteld om uitkeringen van interest of royalty's die ontstaan in een lidstaat en die normalerwijze onder de richtlijn moeten worden vrijgesteld van alle belastingen in die bronstaat, wel te belasten wanneer deze uitkeringen niet tegen een minimum effectief belastingtarief worden belast in de lidstaat waarnaar de uitkering wordt gedaan. Nederland heeft zich er als voorzitter van de Raad voor ingezet om een akkoord te bereiken over de wijziging van de Interest- en royaltyrichtlijn. Daarbij is inderdaad in het kader van een compromisvoorstel een minimum effectief belastingtarief van 10 procent opgenomen. Hiervoor bleek echter onvoldoende steun te bestaan onder de lidstaten. Het compromisvoorstel is dus van tafel gegaan. Voor aanpassing van de richtlijn is immers unanimiteit vereist.</text:p>
      <text:p text:style-name="ifm_p_mt.3.76mm_ifm">Vraag 3</text:p>
      <text:p text:style-name="ifm_p_ifm">Klopt het dat Nederland in 2010 ieder voorstel om belastingontwijking via uitgaande betalingen aan te pakken blokkeerde, en in 2015 besprekingen over dit thema probeerde te stoppen? Zo ja, hoe valt dit te rijmen met uw ambities om belastingontwijking aan te pakken door afspraken met elkaar te maken op Europees niveau?</text:p>
      <text:p text:style-name="ifm_p_mt.3.76mm_ifm">Antwoord 3</text:p>
      <text:p text:style-name="ifm_p_ifm">Bij deze discussie gaat het om geldstromen (dividenden, rente of royalty’s) die laag of onbelast vanuit de EU naar een derde land stromen. In 2010 heeft Nederland het standpunt ingenomen dat het aan lidstaten zelf is om al dan niet een bronbelasting op deze geldstromen te heffen. Mochten zich problemen voordoen, dan kunnen lidstaten deze immers oplossen door in een belastingverdrag of in nationale wetgeving in een oplossing te voorzien. In 2015 heeft Nederland voorgesteld dit onderwerp niet in de EU-Gedragscodegroep te bespreken, omdat het onderwerp al in Raadsverband werd besproken, onder meer in de context van de Interest- en royaltyrichtlijn. Nederland wil dubbel werk voorkomen. Ook andere lidstaten hebben dit standpunt ingenomen met hetzelfde argument. Inmiddels wordt dit onderwerp toch binnen de Gedragscodegroep en breder in Raadsverband besproken, bijvoorbeeld in relatie tot de Interest- en royaltyrichtlijn en een zwarte lijst met niet-coöperatieve jurisdicties.</text:p>
      <text:p text:style-name="ifm_p_mt.3.76mm_ifm">Vraag 4</text:p>
      <text:p text:style-name="ifm_p_ifm">Wat was uw reactie op de uitkomst van de evaluatie van de Europese Commissie waaruit bleek dat Nederland onvoldoende gedaan heeft om belastingontwijking via de deelnemersvrijstelling te voorkomen? Is dit probleem inmiddels opgelost?</text:p>
      <text:p text:style-name="ifm_p_mt.3.76mm_ifm">Antwoord 4</text:p>
      <text:p text:style-name="ifm_p_ifm">In de context van de EU-Gedragscodegroep zijn in 2010 richtsnoeren afgesproken over zogenoemde inbound profit transfers.<text:note text:id="ID-383-d37e132" text:note-class="footnote"><text:note-citation text:label="3 ">3</text:note-citation><text:note-body><text:p text:style-name="ifm_p_font.normal_size.6.93pt_mt..5mm_indent.-0.1161in_mleft.0.1161in_ifm">Verslag van de Gedragscodegroep aan de Ecofinraad van 7 december 2010, doc. 16766/10 FISC 139, 22 november 2010.</text:p></text:note-body></text:note> Volgens deze richtsnoeren moeten lidstaten die een deelnemingsvrijstelling kennen (in de relatie met derde landen), effectieve antimisbruikbepalingen hebben, zoals een switch-overbepaling en CFC-regels. Op verzoek van de Europese Commissie (hierna: de Commissie) hebben de lidstaten begin 2015 een vragenlijst ingevuld waarin hun werd gevraagd in hoeverre zij deze effectieve antimisbruikbepalingen hebben ingevoerd. Nederland heeft bij deze vragenlijst de deelnemingsverrekening bij een laagbelaste beleggingsdeelneming genoemd, die als soort switch-overbepaling gezien kan worden. Daarnaast is aangegeven dat de Nederlandse vennootschapsbelasting al een regeling kent die vergelijkbaar is met een CFC-bepaling: bij een belang van ten minste 25% in een laagbelaste beleggingsdeelneming geldt een verplichte jaarlijkse herwaardering bij de moedermaatschappij. Met het voorstel van de Commissie van 28 januari 2016 voor de Richtlijn anti-belastingontwijking,<text:note text:id="ID-383-d37e140" text:note-class="footnote"><text:note-citation text:label="4 ">4</text:note-citation><text:note-body><text:p text:style-name="ifm_p_font.normal_size.6.93pt_mt..5mm_indent.-0.1161in_mleft.0.1161in_ifm">Voorstel voor een richtlijn van de Raad tot vaststelling van regels ter bestrijding van belastingontwijkingspraktijken die de werking van de interne markt rechtstreeks schaden, COM(2016) 26 final, inmiddels vastgesteld.</text:p></text:note-body></text:note> dat zowel een switch-overbepaling als CFC-regels bevatte, kwam de discussie over de inbound profit transfers tot stilstand. De uiteindelijke richtlijn, waarover onder Nederlands voorzitterschap een akkoord is bereikt, bevat ook CFC-regels (artikelen 7 en 8).<text:note text:id="ID-383-d37e148" text:note-class="footnote"><text:note-citation text:label="5 ">5</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193/1).</text:p></text:note-body></text:note></text:p>
      <text:p text:style-name="ifm_p_mt.3.76mm_ifm">Vraag 5</text:p>
      <text:p text:style-name="ifm_p_ifm">Waarom heeft u zich uitgesproken tegen de monitoring van bindende afspraken voor het verplicht uitwisselen van rulings? Bent u bereid om dit voorstel alsnog te steunen?</text:p>
      <text:p text:style-name="ifm_p_mt.3.76mm_ifm">Antwoord 5</text:p>
      <text:p text:style-name="ifm_p_ifm">Nederland heeft zich nooit uitgesproken tegen de monitoring van de bindende afspraken voor het verplicht uitwisselen van informatie over rulings, zoals nu is opgenomen in de richtlijn. De Commissie houdt toezicht op de uitvoering van deze richtlijn. Hiermee wordt gewaarborgd dat lidstaten op een juiste manier uitvoering geven aan de richtlijn.</text:p>
      <text:p text:style-name="ifm_p_mt.3.76mm_ifm">Vraag 6</text:p>
      <text:p text:style-name="ifm_p_ifm">Deelt u de mening dat het argument dat «het huidige IT-systeem daar niet geschikt voor is», geen goede reden is om het uitwisselen van rulings te beperken tot bedrijven met een omzet van meer dan 50 miljoen euro? Zo ja, wat gaat u eraan doen om het huidige IT-systeem te equiperen om een bredere uitwisseling van rulings mogelijk te maken?</text:p>
      <text:p text:style-name="ifm_p_mt.3.76mm_ifm">Antwoord 6</text:p>
      <text:p text:style-name="ifm_p_ifm">Ik vind overwegingen met betrekking tot capaciteitsbeslag of beroep op ICT-systemen wel degelijk relevant bij de besluitvorming over nieuwe (nationale of Europese) regelgeving. Nederland heeft zich dan ook om doelmatigheidsredenen hardgemaakt voor een mkb-uitzondering voor de uitwisseling van informatie over rulings in EU-verband, omdat Nederland voorzag dat dit tot een enorme uitvoeringslast zou leiden bij de Belastingdienst. Alleen Advance Pricing Agreements (APA’s) en Advance Tax Rulings (ATRs) die worden afgegeven door het APA/ATR-team worden centraal geregistreerd. Overige rulings worden niet centraal opgeslagen en geregistreerd. Deze rulings zijn alleen in individuele dossiers van belastingplichtigen opgenomen. Om informatie over rulings uit deze dossiers uit te kunnen wisselen, dienen lokale inspecteurs de afzonderlijke dossiers te openen en eventuele afspraken die vallen onder de reikwijdte van de richtlijn op te sporen, ongeacht de grootte van de onderneming. De mkb-uitzondering geldt overigens niet voor toekomstige rulings. Voor de toekomstige rulings zijn inspecteurs van de Belastingdienst benaderd en geïnformeerd over de verplichte uitwisseling van informatie over rulings. Zij dienen nu tegelijk met het afgeven van de ruling het standaardformulier in te (laten) vullen dat in eerste instantie wordt uitgewisseld met andere landen.</text:p>
      <text:p text:style-name="ifm_p_mt.3.76mm_ifm">Vraag 7</text:p>
      <text:p text:style-name="ifm_p_ifm">Bent u bereid om iets te doen aan de mismatches tussen Nederland en de VS, waar bijna alle Amerikaanse multinationals gebruik van maken?</text:p>
      <text:p text:style-name="ifm_p_mt.3.76mm_ifm">Antwoord 7</text:p>
      <text:p text:style-name="ifm_p_ifm">Hybride mismatches zijn besproken in het kader van het BEPS-project van de OESO. In de brief aan uw Kamer van 5 oktober 2015 over de appreciatie van de uitkomst van het BEPS-project en een vooruitblik voor het Nederlandse fiscale vestigingsklimaat<text:note text:id="ID-383-d37e192" text:note-class="footnote"><text:note-citation text:label="6 ">6</text:note-citation><text:note-body><text:p text:style-name="ifm_p_font.normal_size.6.93pt_mt..5mm_indent.-0.1161in_mleft.0.1161in_ifm">Kamerstuk 25 087, nr. 112.</text:p></text:note-body></text:note> heeft het kabinet opgemerkt dat hybride mismatches moeten worden bestreden en dat het kabinet een gecoördineerde aanpak, bijvoorbeeld binnen de EU, van groot belang vindt. Daarnaast hecht het kabinet er sterk aan dat deze regels in een voor alle lidstaten bindend voorschrift, bijvoorbeeld in een EU-richtlijn, worden vastgelegd. Tegelijkertijd is het van belang dat de EU aantrekkelijk blijft voor investeerders en zich niet op achterstand plaatst ten opzichte van de rest van de wereld.</text:p>
      <text:p text:style-name="ifm_p_ifm">Op 25 oktober 2016 heeft de Commissie haar voorstel gepubliceerd voor een richtlijn over hybride mismatches met derde landen.<text:note text:id="ID-383-d37e202" text:note-class="footnote"><text:note-citation text:label="7 ">7</text:note-citation><text:note-body><text:p text:style-name="ifm_p_font.normal_size.6.93pt_mt..5mm_indent.-0.1161in_mleft.0.1161in_ifm">Voorstel voor een richtlijn van de Raad voor aanpassing van Richtlijn (EU) 2016/1164 met betrekking tot hybride mismatches met derde landen, doc. COM(2016) 687.</text:p></text:note-body></text:note> Het kabinetsstandpunt over dit voorstel zal zoals gebruikelijk in de vorm van een BNC-fiche naar uw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erkies over het bericht “Nederland notoire dwarsligger in aanpak van belastingontwijking”</dc:title>
    <meta:user-defined meta:name="OVERHEIDop.ParlID/DC.identifier">ah-tk-20162017-383</meta:user-defined>
    <meta:user-defined meta:name="OVERHEIDop.vraagnummer">2016Z16833</meta:user-defined>
    <meta:user-defined meta:name="OVERHEIDop.aanhangselNummer">383</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E.D. Wiebes</meta:user-defined>
    <meta:user-defined meta:name="OVERHEIDop.vergaderjaar">2016-2017</meta:user-defined>
    <meta:user-defined meta:name="DCTERMS.W3CDTF/OVERHEIDop.datumOntvangst">2016-11-03</meta:user-defined>
    <meta:user-defined meta:name="OVERHEID.StatenGeneraal/DC.creator">Tweede Kamer der Staten-Generaal</meta:user-defined>
    <dc:language>nl</dc:language>
    <meta:user-defined meta:name="DCTERMS.alternative"/>
    <meta:user-defined meta:name="DC.title">Antwoord op vragen van het lid Merkies over het bericht “Nederland notoire dwarsligger in aanpak van belastingontwijking”</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