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text:p>
      <text:p text:style-name="ifm_p_font.roman_mt.3.76mm_ifm">Vragen van de leden <text:span text:style-name="ifm_span_font.bold_ifm">Rog</text:span> en <text:span text:style-name="ifm_span_font.bold_ifm">Amhaouch</text:span> (beiden CDA) aan de Minister van Onderwijs, Cultuur en Wetenschap over <text:span text:style-name="ifm_span_font.italic_ifm">het bericht dat TU Eindhoven zich nu ook genoodzaakt voelt om voor vier studies een numerus fixus in te stellen</text:span> (ingezonden 26 oktober 2016).</text:p>
      <text:p text:style-name="ifm_p_font.roman_mt.3.76mm_ifm">Antwoord van Minister <text:span text:style-name="ifm_span_font.bold_ifm">Bussemaker</text:span> (Onderwijs, Cultuur en Wetenschap) (ontvangen 3 november 2016).</text:p>
      <text:p text:style-name="ifm_p_mt.3.76mm_ifm">Vraag 1</text:p>
      <text:p text:style-name="ifm_p_ifm">Bent u er van op de hoogte dat TU Eindhoven zich nu ook genoodzaakt voelt om voor vier studies een numerus fixus in te stellen?<text:note text:id="ID-2016Z19546-d37e61" text:note-class="footnote"><text:note-citation text:label="1 ">1</text:note-citation><text:note-body><text:p text:style-name="ifm_p_font.normal_size.6.93pt_mt..5mm_indent.-0.1161in_mleft.0.1161in_ifm">Financieel Dagblad, 19-10-2016, Ook TU Eindhoven kondigt studentenstops aan, https://fd.nl/economie-politiek/1171904/ook-tu-eindhoven-kondigt-studentenstops-aan</text:p><text:p text:style-name="ifm_p_font.normal_size.6.93pt_indent.-0.1161in_mleft.0.1161in_ifm">TU: Technische Universiteit</text:p></text:note-body></text:note></text:p>
      <text:p text:style-name="ifm_p_mt.3.76mm_ifm">Antwoord 1</text:p>
      <text:p text:style-name="ifm_p_ifm">Ik ben er van op de hoogte dat de TU Eindhoven in de komende periode gaat onderzoeken of er voor vier van de twaalf opleidingen in collegejaar 2018–2019 een numerus fixus moet worden ingevoerd.</text:p>
      <text:p text:style-name="ifm_p_mt.3.76mm_ifm">Vraag 2</text:p>
      <text:p text:style-name="ifm_p_ifm">Vindt u het niet problematisch dat er een nu verdrievoudiging is van het aantal technische studies met een studentenstop, aangezien de vier numeri fixi van TU Eindhoven nog bovenop de geplande acht studies met een numerus fixus komen? Zo nee, waarom niet?</text:p>
      <text:p text:style-name="ifm_p_mt.3.76mm_ifm">Antwoord 2</text:p>
      <text:p text:style-name="ifm_p_ifm">Het is onjuist dat er sprake is van een verdrievoudiging van het aantal numeri fixi. Komend collegejaar, in 2017–2018, zullen er 8 van de 58 opleidingen van technische universiteiten een numerus fixus hanteren. Zie ook mijn antwoord op vraag 1.</text:p>
      <text:p text:style-name="ifm_p_ifm">Het is nog onbekend hoeveel technische opleidingen in 2018–2019 een numerus fixus zullen hanteren. Zoals ik ook in mijn eerdere antwoorden heb aangegeven, leidt het instellen van een numerus fixus er bij technische universiteiten meestal toe dat de betreffende studie nog steeds toegankelijk is en geen studenten worden geweigerd.<text:note text:id="ID-381-d37e84" text:note-class="footnote"><text:note-citation text:label="2 ">2</text:note-citation><text:note-body><text:p text:style-name="ifm_p_font.normal_size.6.93pt_mt..5mm_indent.-0.1161in_mleft.0.1161in_ifm">Aanhangsel Handelingen, vergaderjaar 2016–2017, nr. 189</text:p></text:note-body></text:note> Bovendien kunnen de 8 opleidingen die komend collegejaar een numerus fixus hanteren, besluiten deze niet voor het jaar daarna (2018–2019) te hanteren.</text:p>
      <text:p text:style-name="ifm_p_mt.3.76mm_ifm">Vraag 3</text:p>
      <text:p text:style-name="ifm_p_ifm">Waarom heeft u de studentenstop van TU Eindhoven niet voorzien, aangezien u in antwoord op eerdere vragen aangeeft dat voor volgend studiejaar acht studies een numerus fixus instellen? Kunt u tevens aangeven of u verwacht dat er dit jaar nog meer technische studies een numerus fixus zullen aankondigen?<text:note text:id="ID-2016Z19546-d37e81" text:note-class="footnote"><text:note-citation text:label="3 ">3</text:note-citation><text:note-body><text:p text:style-name="ifm_p_font.normal_size.6.93pt_mt..5mm_indent.-0.1161in_mleft.0.1161in_ifm">Aanhangsel van de Handelingen, 2016–2017, nr. 189</text:p></text:note-body></text:note></text:p>
      <text:p text:style-name="ifm_p_mt.3.76mm_ifm">Antwoord 3</text:p>
      <text:p text:style-name="ifm_p_ifm">Aankomend collegejaar hanteert de TU Eindhoven voor geen enkele opleiding een numerus fixus, zie ook mijn antwoord op vraag 1. Voor het tweede deel van de vraag verwijs ik naar mijn eerdere antwoorden.<text:note text:id="ID-381-d37e109" text:note-class="footnote"><text:note-citation text:label="4 ">4</text:note-citation><text:note-body><text:p text:style-name="ifm_p_font.normal_size.6.93pt_mt..5mm_indent.-0.1161in_mleft.0.1161in_ifm">Aanhangsel Handelingen, vergaderjaar 2016–2017, nr. 189</text:p></text:note-body></text:note></text:p>
      <text:p text:style-name="ifm_p_mt.3.76mm_ifm">Vraag 4</text:p>
      <text:p text:style-name="ifm_p_ifm">Kunt u toelichten waar de TU Eindhoven zich op baseert, wanneer zij stelt dat de bekostiging van technische studies niet op orde is? Geldt dit ook voor de andere technische universiteiten?</text:p>
      <text:p text:style-name="ifm_p_mt.3.76mm_ifm">Antwoord 4</text:p>
      <text:p text:style-name="ifm_p_ifm">Waar de TU Eindhoven op doelt is dat het onderwijsdeel van de bekostiging wel meebeweegt met veranderende studentenaantallen, maar het onderzoekdeel niet. Dit vloeit voort uit de systematiek van het bekostigingsmodel en geldt voor alle universiteiten. De TU Eindhoven constateert dat zij hier relatief meer last van heeft omdat zij momenteel een relatief grote groei van het aantal inschrijvingen kent.</text:p>
      <text:p text:style-name="ifm_p_mt.3.76mm_ifm">Vraag 5</text:p>
      <text:p text:style-name="ifm_p_ifm">Kunt u toelichten hoe de bekostiging van een technische universitaire opleiding, zoals werktuigbouwkunde, is opgebouwd en welke vergoeding hier tegenover staat, in vergelijking met een niet-technische studie, zoals economie?</text:p>
      <text:p text:style-name="ifm_p_mt.3.76mm_ifm">Antwoord 5</text:p>
      <text:p text:style-name="ifm_p_ifm">De bekostiging voor een technische studie is opgebouwd uit een onderwijsdeel en een onderzoekdeel. Het onderwijsdeel bestaat uit een vergoeding voor iedere bekostigde inschrijving, een vergoeding voor een graad van een student en een vaste voet. Het onderzoekdeel (eerste geldstroom) bestaat uit een vergoeding voor een graad van een student, een vergoeding voor iedere promotie/ontwerpercertificaat en een vaste voet.</text:p>
      <text:p text:style-name="ifm_p_ifm">Het aantal inschrijvingen voor een studie is in het bekostigingsmodel gebaseerd op de gegevens van het jaar t-2. Hierdoor weten universiteiten al een jaar van tevoren het aantal studenten waarvoor ze volgend jaar worden bekostigd. Dit geeft zekerheid. Wanneer dit niet zo wordt gedaan, dan staat pas in de loop van het lopende jaar vast hoeveel studenten worden bekostigd. Dit geeft veel onzekerheid voor de universiteiten. De bekostigingstarieven zijn wel gebaseerd op het lopende jaar. Voor de graden geldt dat de aantallen worden genomen uit de jaren t-2/t-3. Deze zijn ook in prijzen van het lopende jaar.</text:p>
      <text:p text:style-name="ifm_p_ifm">De vergoeding voor een inschrijving of graad kent drie verschillende tarieven: laag, hoog en top. Iedere opleiding kent een eigen bekostigingsniveau. Techniekopleidingen zijn hoog bekostigd en bijvoorbeeld economie is laag bekostigd. De vergoeding voor een hoog bekostigde inschrijving of graad is 1,5x het bedrag van de vergoeding voor een laag bekostigde inschrijving of graad. De vergoeding voor een hoog bekostigde inschrijving of graad bedraagt in 2016 € 5.560. De vaste voet komt hier nog bij. De omvang van de vaste voet is historisch bepaald per universiteit, niet per opleiding.</text:p>
      <text:p text:style-name="ifm_p_mt.3.76mm_ifm">Vraag 6</text:p>
      <text:p text:style-name="ifm_p_ifm">Kunt u de stelling bevestigen, zoals toegelicht in het bovengenoemde artikel van het Financieel Dagblad, namelijk dat een gemiddelde techniekstudent € 15.000 per jaar kost en dat in absolute zin het budget vergeleken met 2005 zelfs zou zijn gedaald met 4,5%? Kunt u aangeven of de financieringssystematiek van technische universiteiten voldoende is om kwalitatief goed onderwijs te verzorgen?<text:note text:id="ID-2016Z19546-d37e108" text:note-class="footnote"><text:note-citation text:label="5 ">5</text:note-citation><text:note-body><text:p text:style-name="ifm_p_font.normal_size.6.93pt_mt..5mm_indent.-0.1161in_mleft.0.1161in_ifm">«Twee keer zoveel studenten en 4,5% minder financiering; «dit is niet vol te houden»» (citaat uit het onder 1 genoemde artikel)</text:p></text:note-body></text:note></text:p>
      <text:p text:style-name="ifm_p_mt.3.76mm_ifm">Antwoord 6</text:p>
      <text:p text:style-name="ifm_p_ifm">Nee, die stelling kan ik niet bevestigen. Universiteiten ontvangen per bekostigde inschrijving voor een technische opleiding in 2016 € 5.560. Daarbovenop ontvangen universiteiten zowel in het onderwijsdeel als in het onderzoekdeel een vaste voet. Deze is niet afhankelijk van het aantal inschrijvingen. Als je het totaal beschikbare budget voor onderwijs en onderzoek deelt door het aantal bekostigde inschrijvingen, ontvangen technische universiteiten gemiddeld circa € 30.000 per bekostigde student.</text:p>
      <text:p text:style-name="ifm_p_ifm">Technische opleidingen zijn relatief duurder dan niet-technische opleidingen en worden daarom in het huidige verdelingsmodel hoger bekostigd dan niet-technische studies. Daarbij is een vergelijking tussen de bekostiging van 2005 en nu geen goede vergelijking, omdat in 2011 de bekostiging van de universiteiten sterk is aangepast en er sindsdien andere parameters worden toegepast dan voor 2011. Dit nieuwe bekostigingsmodel is destijds met de VSNU besproken en akkoord bevonden. Bovendien is de afgelopen jaren ook geïnvesteerd in de technische universiteiten. Zo hebben de technische universiteiten tussen 2007 en 2014 € 50 miljoen ontvangen voor centers of excellence. Voor het sectorplan technologie 2011–2015 is er € 33 miljoen uitgekeerd aan de technische universiteiten. En sinds 2016 is er € 7 miljoen aan middelen voor dit sectorplan aan de vaste voet van de technische universiteiten toegevoegd.</text:p>
      <text:p text:style-name="ifm_p_ifm">De onderwijskwaliteit van de technische universiteiten is goed. Zo doen de Technische Universiteiten het goed in internationale rankings en blijkt uit de Nederlandse Studenten Enquête dat studenten de bètatechnische opleidingen gelijk of hoger waarderen dan het gemiddelde van alle opleidingen aan de Nederlandse universiteiten.</text:p>
      <text:p text:style-name="ifm_p_mt.3.76mm_ifm">Vraag 7</text:p>
      <text:p text:style-name="ifm_p_ifm">Op welke wijze leidt een numerus fixus concreet tot een verbetering van de kwaliteit van het onderwijs, aangezien u in het antwoord op de eerdere vragen over het bericht «FME: numerus fixus is omgekeerde wereld» stelt dat de kwaliteit van het onderwijs voorop staat?</text:p>
      <text:p text:style-name="ifm_p_mt.3.76mm_ifm">Antwoord 7</text:p>
      <text:p text:style-name="ifm_p_ifm">Een numerus fixus leidt niet tot een verbetering van de onderwijskwaliteit. Numeri fixi kunnen de opleidingen wel helpen om de groei te beheersen en daarmee ook de onderwijskwaliteit te waarborgen. Dat vind ik een goede zaak.</text:p>
      <text:p text:style-name="ifm_p_mt.3.76mm_ifm">Vraag 8</text:p>
      <text:p text:style-name="ifm_p_ifm">Klopt het dat u meent dat het de schuld is van het bedrijfsleven zelf dat 40% van de technische studenten niet kiest voor een baan in de technische sector, maar dat u zich niet genoodzaakt ziet maatregelen te treffen waardoor de doorstroom van technische opleiding naar technisch beroep verbetert, omdat bedrijven behoefte hebben aan technisch geschoold personeel? Zo nee, waarom niet?</text:p>
      <text:p text:style-name="ifm_p_mt.3.76mm_ifm">Antwoord 8</text:p>
      <text:p text:style-name="ifm_p_ifm">Nee, dat klopt niet. Ik ben van mening dat eenieder de verantwoordelijkheid moet nemen die past bij het oplossen van dit probleem. Zo heb ik de afgelopen jaren, samen met de technische universiteiten, mijn uiterste best gedaan om de instroom in bètatechnische studies te vergroten. Dat beleid werpt zijn vruchten af, als we kijken naar de stevig gestegen instroom in de laatste jaren. Maar daarmee zijn we er nog niet. Nog teveel technisch afgestudeerden, van mbo tot universiteit, gaan aan de slag in een niet-technisch beroep in een niet-technische sector. Om meer van deze afgestudeerden in een technisch beroep te krijgen, zijn ook de werkgevers aan zet. Als het bedrijfsleven er in slaagt meer technisch afgestudeerden een aantrekkelijk carrièreperspectief te bieden, dan zou dat een belangrijke bijdrage aan de oplossing van de tekorten zijn.</text:p>
      <text:p text:style-name="ifm_p_mt.3.76mm_ifm">Vraag 9</text:p>
      <text:p text:style-name="ifm_p_ifm">Kunt u een overzicht geven bij welke studies sprake is van een verdrievoudiging van het aantal technische studies met een numerus fixus en hoeveel studenten hierdoor afvallen voor de opleiding? Welke technische universiteiten hebben de grootste problemen?</text:p>
      <text:p text:style-name="ifm_p_mt.3.76mm_ifm">Antwoord 9</text:p>
      <text:p text:style-name="ifm_p_ifm">Als de vraag is bij welke instellingen sprake is van een verdrievoudiging van het aantal technische studies met een numerus fixus, dan betreft dit enkel Wageningen University. Komend collegejaar stijgt het aantal numerusfixusopleidingen van 1 naar 3. Hoeveel studenten afvallen, weten we pas na de selectie en definitieve plaatsing op 1 oktober 2017. Bovendien kunnen die studenten dan ook kiezen voor een technische opleiding zonder numerus fixus.</text:p>
      <text:p text:style-name="ifm_p_mt.3.76mm_ifm">Vraag 10</text:p>
      <text:p text:style-name="ifm_p_ifm">Waarom is door de technische universiteiten niet ingegaan op de hulp, aangeboden door technische bedrijven om de extra studenten op te vangen? Is dit in uw ogen geen oplossing voor het toegenomen aantal studenten op technische universiteiten? Zo nee, waarom niet?<text:note text:id="ID-2016Z19546-d37e140" text:note-class="footnote"><text:note-citation text:label="6 ">6</text:note-citation><text:note-body><text:p text:style-name="ifm_p_font.normal_size.6.93pt_mt..5mm_indent.-0.1161in_mleft.0.1161in_ifm">Zie ook de brief van FME inzake «Reactie FME op OCW-begroting 2017» van 18 oktober 2016</text:p></text:note-body></text:note></text:p>
      <text:p text:style-name="ifm_p_mt.3.76mm_ifm">Antwoord 10</text:p>
      <text:p text:style-name="ifm_p_ifm">De technische universiteiten werken nauw samen met de industrie. Zo is de TU Eindhoven een belangrijke partner in het ecosysteem Brainport en worden intensieve banden met de high tech maakindustrie in de regio onderhouden. De technische universiteiten zijn onder andere in gesprek met FME om te bekijken wat het bedrijfsleven kan betekenen in de groei van extra studenten. Dat juich ik toe. Het technisch bedrijfsleven kan een belangrijke rol spelen in het oplossen van de ervaren problemen van de technische universiteiten.</text:p>
      <text:p text:style-name="ifm_p_mt.3.76mm_ifm">Vraag 11</text:p>
      <text:p text:style-name="ifm_p_ifm">Bent u bereid om gesprekken aan te gaan met universiteiten en afgevaardigden vanuit de topsectoren om een oplossing te zoeken? Zo nee, waarom niet?</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g en Amhaouch over het bericht dat TU Eindhoven zich nu ook genoodzaakt voelt om voor vier studies een numerus fixus in te stellen</dc:title>
    <meta:user-defined meta:name="OVERHEIDop.ParlID/DC.identifier">ah-tk-20162017-381</meta:user-defined>
    <meta:user-defined meta:name="OVERHEIDop.vraagnummer">2016Z19546</meta:user-defined>
    <meta:user-defined meta:name="OVERHEIDop.aanhangselNummer">381</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M.R.J. Rog</meta:user-defined>
    <meta:user-defined meta:name="OVERHEIDop.ontvanger">M. Bussemaker</meta:user-defined>
    <meta:user-defined meta:name="OVERHEIDop.vergaderjaar">2016-2017</meta:user-defined>
    <meta:user-defined meta:name="DCTERMS.W3CDTF/OVERHEIDop.datumOntvangst">2016-11-03</meta:user-defined>
    <meta:user-defined meta:name="OVERHEID.StatenGeneraal/DC.creator">Tweede Kamer der Staten-Generaal</meta:user-defined>
    <dc:language>nl</dc:language>
    <meta:user-defined meta:name="DCTERMS.alternative"/>
    <meta:user-defined meta:name="DC.title">Antwoord op vragen van de leden Rog en Amhaouch over het bericht dat TU Eindhoven zich nu ook genoodzaakt voelt om voor vier studies een numerus fixus in te stellen</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