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de leden <text:span text:style-name="ifm_span_font.bold_ifm">Bruins</text:span> (ChristenUnie) en <text:span text:style-name="ifm_span_font.bold_ifm">Rog</text:span> (CDA) aan de Minister van Onderwijs, Cultuur en Wetenschap over <text:span text:style-name="ifm_span_font.italic_ifm">het bericht dat de Technische Universiteit (TU) Eindhoven religieuze studentenverenigingen weert</text:span> (ingezonden 26 september 2016).</text:p>
      <text:p text:style-name="ifm_p_font.roman_mt.3.76mm_ifm">Antwoord van Minister <text:span text:style-name="ifm_span_font.bold_ifm">Bussemaker</text:span> (Onderwijs, Cultuur en Wetenschap) (ontvangen 3 november 2016).</text:p>
      <text:p text:style-name="ifm_p_mt.3.76mm_ifm">Vraag 1</text:p>
      <text:p text:style-name="ifm_p_ifm">Erkent u dat de bestuursbeurs van de studentenvereniging Ichthus Eindhoven is ontzegd door de TU Eindhoven, met als toelichting: «Het college van Bestuur heeft het principebesluit genomen dat de TU/e op basis van haar seculiere inslag niet langer verenigingen en stichtingen actief wil ondersteunen die een specifieke en religieuze overtuiging als vertrekpunt kiezen»? (zie het antwoord op eerdere vragen)?<text:note text:id="ID-2016Z17333-d37e60" text:note-class="footnote"><text:note-citation text:label="1 ">1</text:note-citation><text:note-body><text:p text:style-name="ifm_p_font.normal_size.6.93pt_mt..5mm_indent.-0.1161in_mleft.0.1161in_ifm">Aanhangsel Handelingen, vergaderjaar 2015–2016, nr. 3193</text:p></text:note-body></text:note></text:p>
      <text:p text:style-name="ifm_p_mt.3.76mm_ifm">Antwoord 1</text:p>
      <text:p text:style-name="ifm_p_ifm">Aanvankelijk was de TU/e voornemens de ondersteuning aan religieuze studentenverenigingen te stoppen, maar open gesprekken met de betrokken verenigingen hebben geleid tot een heroverweging van dit standpunt. De TU/e vindt dat er voor studenten naast studeren, wonen, sport en cultuur ruimte moet zijn voor levensbeschouwelijke aangelegenheden. De door u aangehaalde afwijzing is daarmee komen te vervallen.</text:p>
      <text:p text:style-name="ifm_p_ifm">De TU/e heeft mij aangegeven dat het Ichthus Eindhoven wel degelijk open staat om een aanvraag in te dienen voor een bestuursbeurs. Een dergelijke aanvraag zal worden getoetst aan het hiervoor geldende beleidskader, zoals ik in mijn antwoorden op uw eerdere vragen heb geschetst. Religieuze identiteit is in deze afweging geen criterium en speelt volgens de TU/e geen rol in de ondersteuning van Ichthus Eindhoven. Een religieuze identiteit is geen uitsluitingsgrond voor ondersteuning, maar is evenmin een reden op zich om een studentenvereniging te ondersteunen.</text:p>
      <text:p text:style-name="ifm_p_mt.3.76mm_ifm">Vraag 2</text:p>
      <text:p text:style-name="ifm_p_ifm">Zo ja, erkent u dat de TU Eindhoven niet heeft gehandeld conform de door u genoemde beleidsnotitie (in antwoord op vraag 2 van de eerdere vragen) en de religieuze (christelijke) identiteit als uitsluitingsgrond heeft gehanteerd in het besluit?</text:p>
      <text:p text:style-name="ifm_p_mt.3.76mm_ifm">Antwoord 2</text:p>
      <text:p text:style-name="ifm_p_ifm">Zie mijn antwoord op vraag 1. TU/e heeft Ichthus Eindhoven geïnformeerd dat zij een verzoek kunnen indienen voor een bestuursbeurs 2017/18 en dat dit verzoek zal worden getoetst aan de criteria in het beleidskader.</text:p>
      <text:p text:style-name="ifm_p_mt.3.76mm_ifm">Vraag 3</text:p>
      <text:p text:style-name="ifm_p_ifm">Hoe verhoudt dit besluit zich tot de Algemene wet gelijke behandeling die direct en indirect onderscheid op basis van (onder andere) godsdienst verbiedt?</text:p>
      <text:p text:style-name="ifm_p_mt.3.76mm_ifm">Antwoord 3</text:p>
      <text:p text:style-name="ifm_p_ifm">Ik ben van mening dat de criteria in het beleidskader van de TU/e een gelijke behandeling borgen. Indien de betrokken partijen van mening zijn dat geen recht wordt gedaan aan de Algemene wet gelijke behandeling, kan het College voor de rechten van de mens uitkomst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Rog over het bericht dat de TU Eindhoven religieuze studentenverenigingen weert</dc:title>
    <meta:user-defined meta:name="OVERHEIDop.ParlID/DC.identifier">ah-tk-20162017-380</meta:user-defined>
    <meta:user-defined meta:name="OVERHEIDop.vraagnummer">2016Z17333</meta:user-defined>
    <meta:user-defined meta:name="OVERHEIDop.aanhangselNummer">38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E.E.W. Bruins</meta:user-defined>
    <meta:user-defined meta:name="OVERHEIDop.ontvanger">M. Bussemake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de leden Bruins en Rog over het bericht dat de TU Eindhoven religieuze studentenverenigingen weert</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