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text:p>
      <text:p text:style-name="ifm_p_font.roman_mt.3.76mm_ifm">Vragen van het lid <text:span text:style-name="ifm_span_font.bold_ifm">Bosman</text:span> (VVD) aan de Minister van Binnenlandse Zaken en Koninkrijksrelaties over <text:span text:style-name="ifm_span_font.italic_ifm">het artikel «Aruba en Valero sluiten definitief akkoord voor overname raffinaderij»</text:span> (ingezonden 2 september 2016).</text:p>
      <text:p text:style-name="ifm_p_font.roman_mt.3.76mm_ifm">Antwoord van Minister <text:span text:style-name="ifm_span_font.bold_ifm">Plasterk</text:span> (Binnenlandse Zaken en Koninkrijksrelaties) (ontvangen 26 september 2016).</text:p>
      <text:p text:style-name="ifm_p_mt.3.76mm_ifm">Vraag 1</text:p>
      <text:p text:style-name="ifm_p_ifm">Kent u het bericht «Aruba en Valero sluiten definitief akkoord voor overname raffinaderij»?<text:note text:id="ID-2016Z15816-d37e58" text:note-class="footnote"><text:note-citation text:label="1 ">1</text:note-citation><text:note-body><text:p text:style-name="ifm_p_font.normal_size.6.93pt_mt..5mm_indent.-0.1161in_mleft.0.1161in_ifm">«Aruba en Valero sluiten definitief akkoord voor overname raffinaderij», Amigoe 30-8-2016</text:p></text:note-body></text:note></text:p>
      <text:p text:style-name="ifm_p_mt.3.76mm_ifm">Antwoord 1</text:p>
      <text:p text:style-name="ifm_p_ifm">Ja.</text:p>
      <text:p text:style-name="ifm_p_mt.3.76mm_ifm">Vraag 2,3</text:p>
      <text:p text:style-name="ifm_p_ifm">In hoeverre is er een sluitende business case voor de aankoop van de Valero raffinaderij door het land Aruba?</text:p>
      <text:p text:style-name="ifm_p_ifm">In hoeverre ziet u gelijkenis tussen de aankoop van de ISLA raffinaderij door Curaçao in 1985 en de aankoop van de Valero raffinaderij door Aruba dit jaar?</text:p>
      <text:p text:style-name="ifm_p_mt.3.76mm_ifm">Antwoord 2, 3</text:p>
      <text:p text:style-name="ifm_p_ifm">De aankoop van de Valero raffinaderij betreft een landsaangelegenheid. Een businesscase hieromtrent is mij niet bekend. De voor de deal benodigde (aanpassingen) in wet- en regelgeving zijn inmiddels aan de Staten van Aruba aangeboden.</text:p>
      <text:p text:style-name="ifm_p_ifm">De begroting 2017 van Aruba is inmiddels door de Raad van Advies van advies voorzien. Nadat de Staten de Begroting 2017 hebben vastgesteld, zal het CAft hierover advies uitbrengen.</text:p>
      <text:p text:style-name="ifm_p_ifm">Het CAft zal vanuit haar wettelijk toegewezen taak dan ook de financiële gevolgen voor de (meerjaren) begroting van de gesloten overeenkomsten ten aanzien van de overname en heropening van de raffinaderij toetsen aan de normen van de Landsverordening Aruba financieel toezicht in het licht van structureel houdbare overheidsfinanciën.</text:p>
      <text:p text:style-name="ifm_p_mt.3.76mm_ifm">Vraag 4</text:p>
      <text:p text:style-name="ifm_p_ifm">Gaat de aankoop van de Valero raffinaderij zorgen voor economische meerwaarde voor Aruba? Zo ja, hoeveel banen levert deze aankoop op of worden behouden met deze aankoop die anders zouden verdwijnen?</text:p>
      <text:p text:style-name="ifm_p_mt.3.76mm_ifm">Antwoord 4</text:p>
      <text:p text:style-name="ifm_p_ifm">Zie antwoord vraag 2 en 3.</text:p>
      <text:p text:style-name="ifm_p_mt.3.76mm_ifm">Vraag 5</text:p>
      <text:p text:style-name="ifm_p_ifm">Welke andere kosten heeft Aruba aan de aankoop van de raffinaderij naast de (symbolische) aanschafkosten van de raffinaderij?</text:p>
      <text:p text:style-name="ifm_p_mt.3.76mm_ifm">Antwoord 5</text:p>
      <text:p text:style-name="ifm_p_ifm">Zie antwoord vraag 2 en 3.</text:p>
      <text:p text:style-name="ifm_p_mt.3.76mm_ifm">Vraag 6</text:p>
      <text:p text:style-name="ifm_p_ifm">In hoeverre deelt u de mening dat de gevolgen van de aankoop van deze raffinaderij door Aruba nooit tot kosten voor Nederland mogen leiden?</text:p>
      <text:p text:style-name="ifm_p_mt.3.76mm_ifm">Antwoord 6</text:p>
      <text:p text:style-name="ifm_p_ifm">Ik deel die mening.</text:p>
      <text:p text:style-name="ifm_p_mt.3.76mm_ifm">Vraag 7</text:p>
      <text:p text:style-name="ifm_p_ifm">In hoeverre is er sprake van een financieel risico en een schuldenprobleem met betrekking tot de aankoop van de raffinaderij voor de toekomst?</text:p>
      <text:p text:style-name="ifm_p_mt.3.76mm_ifm">Antwoord 7</text:p>
      <text:p text:style-name="ifm_p_ifm">Zie antwoord vraag 2 en 3.</text:p>
      <text:p text:style-name="ifm_p_mt.3.76mm_ifm">Vraag 8</text:p>
      <text:p text:style-name="ifm_p_ifm">Is de aankoop van de Valero raffinaderij voorgelegd aan het College Aruba financieel toezicht (CAft)? Zo neen, waarom niet?</text:p>
      <text:p text:style-name="ifm_p_mt.3.76mm_ifm">Antwoord 8</text:p>
      <text:p text:style-name="ifm_p_ifm">Zie antwoord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artikel ’Aruba en Valero sluiten definitief akkoord voor overname raffinaderij’</dc:title>
    <meta:user-defined meta:name="OVERHEIDop.ParlID/DC.identifier">ah-tk-20162017-38</meta:user-defined>
    <meta:user-defined meta:name="OVERHEIDop.vraagnummer">2016Z15816</meta:user-defined>
    <meta:user-defined meta:name="OVERHEIDop.aanhangselNummer">38</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Bosman over het artikel ’Aruba en Valero sluiten definitief akkoord voor overname raffinaderij’</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TaxonomieBeleidsagenda/OVERHEID.category">Economie | Industrie</meta:user-defined>
    <meta:user-defined meta:name="OVERHEIDop.versieInformatie"/>
  </office:meta>
</office:document-meta>
</file>