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376</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76</text:p>
      <text:p text:style-name="P2">Vragen van de leden <text:span text:style-name="T1">Bashir</text:span>, <text:span text:style-name="T1">Gesthuizen</text:span> en <text:span text:style-name="T1">Jasper van Dijk</text:span> (allen SP) aan de Minister voor Wonen en Rijksdienst, de Staatssecretaris van Veiligheid en Justitie en de Minister van Onderwijs, Cultuur en Wetenschap over <text:span text:style-name="T2">jonge statushouders die gaan studeren</text:span> (ingezonden 12 augustus 2016).</text:p>
      <text:p text:style-name="P2">Antwoord van Minister <text:span text:style-name="T1">Blok</text:span> (Wonen en Rijksdienst), mede namens de Minister van Onderwijs, Cultuur en Wetenschap en de Staatssecretaris van Veiligheid en Justitie (ontvangen 3 november 2016). Zie ook Aanhangsel Handelingen, vergaderjaar 2015–2016, nr. 3365.</text:p>
      <text:p text:style-name="P1">Vraag 1</text:p>
      <text:p text:style-name="Basis">Wat is uw reactie op het signaal van de Amsterdamse Federatie van Woningcorporaties (AFWC) dat de huisvesting van jonge statushouders die gaan studeren, niet of nauwelijks van de grond komt omdat een goede afstemming tussen het Centraal Orgaan opvang Asielzoekers (COA) en gemeente ontbreekt?<text:note text:id="ftn1" text:note-class="footnote"><text:note-citation text:label="1 ">1 </text:note-citation><text:note-body><text:p text:style-name="P3">E-mail van de directeur van de Amsterdamse Federatie van Woningcorporaties, juli 2016 (onderhands meegezonden)</text:p></text:note-body></text:note></text:p>
      <text:p text:style-name="P1">Antwoord 1</text:p>
      <text:p text:style-name="Basis">Gemeenten zijn verantwoordelijk voor de huisvesting van statushouders. De gemeente Amsterdam kent het Programma Huisvesting Kwetsbare Groepen 2016–2018<text:note text:id="ftn2" text:note-class="footnote"><text:note-citation text:label="2 ">2 </text:note-citation><text:note-body><text:p text:style-name="P3">https://www.amsterdam.nl/publish/pages/717198/programma_huisvesting_kwetsbare_groepen_2016_-2018_dec2015_docx.pdf</text:p></text:note-body></text:note>. Op basis hiervan zijn afspraken gemaakt met lokale partners over de huisvesting van jonge statushouders met een studentenprofiel in bestaande studentenwooncomplexen. COA is geen partij bij deze afspraken. De Amsterdamse Federatie Woningcorporaties heeft haar zorgen geuit over de voortgang van deze afspraken. Ik heb ter zake navraag gedaan.</text:p>
      <text:p text:style-name="Basis">De gemeente Amsterdam geeft in een reactie aan dat er meer gebruik gemaakt kan worden van studentenhuisvesting voor het huisvesten van statushouders. Hiertoe zou de gemeente Amsterdam graag eerder over informatie willen beschikken welke statushouders kunnen en willen studeren. Wanneer deze informatie sneller bekend <text:soft-page-break/>is, kunnen ook eerder afspraken worden gemaakt met studentenhuisvesters en onderwijsinstellingen over de huisvesting van jonge statushouders in studentencomplexen<text:note text:id="ftn3" text:note-class="footnote"><text:note-citation text:label="3 ">3 </text:note-citation><text:note-body><text:p text:style-name="P3">Om een statushouder te huisvesten in een studentencomplex op basis van een zogeheten campuscontract, moet er sprake zijn van een bewezen studie-intentie of een persoonlijk studieplan. Dit wordt vastgesteld door de betrokken onderwijsinstelling.</text:p></text:note-body></text:note>.</text:p>
      <text:p text:style-name="Basis">Om deze informatie zo snel mogelijk te vergaren, heeft de gemeente Amsterdam zelf een pilot uitgevoerd om bij aan de gemeente gekoppelde statushouders een assessment af te nemen. Hierdoor kwam er inzicht in de werk- en studiemogelijkheden van de gekoppelde statushouders en is er voor jonge statushouders met een studentenprofiel gepaste huisvesting geregeld.</text:p>
      <text:p text:style-name="Basis">Naast bovengenoemde pilot bevordert Amsterdam het gebruik van studentenhuisvesting ook door samen met de studentenhuisvesters het gebruik van het jongerencontract te verkennen. De eisen ten aanzien van een jongerencontract zijn ten opzichte van het campuscontract minder stringent. Met deze contractvorm kunnen ook jonge statushouders gehuisvest worden die een lage opleiding hebben gevolgd en niet direct kunnen starten met een opleiding maar wel kunnen werken.</text:p>
      <text:p text:style-name="Basis">Wij zijn blij met de initiatieven uit Amsterdam. Het Rijk zet zelf ook stappen om de kansen op werk en onderwijs voor vergunninghouders te vergroten door gerichte koppeling aan regio’s. Voor de concrete maatregelen op dit punt verwijs ik u naar het antwoord op vraag 4.</text:p>
      <text:p text:style-name="P1">Vraag 2</text:p>
      <text:p text:style-name="Basis">Is het beeld van de Amsterdamse woningcorporaties, dat er sprake is van leegstand van studentenwoningen gedurende enkele weken omdat het aanbod van het COA niet goed aansluit bij de beschikbare woningen, kenmerkend voor andere (studenten)gemeenten in Nederland? Zo nee, hoe verklaart u de verschillen?</text:p>
      <text:p text:style-name="P1">Antwoord 2</text:p>
      <text:p text:style-name="Basis">Wij hebben hierover geen signalen ontvangen. Navraag leert dat de VNG soortgelijke signalen voor andere studentengemeenten ook niet heeft ontvangen.</text:p>
      <text:p text:style-name="Basis">Een rondgang onder de studentenhuisvesters die aangesloten zijn bij Kences en actief zijn in de studentensteden, bevestigt echter het beeld dat gemeenten slechts zeer beperkt gebruik maken van de mogelijkheden om statushouders die studeren of gaan studeren (of een bewezen studie intentie<text:note text:id="ftn4" text:note-class="footnote"><text:note-citation text:label="4 ">4 </text:note-citation><text:note-body><text:p text:style-name="P3">Voor de huisvesting van jonge statushouders in studentencomplexen is het van belang dat er sprake is van een bewezen studie-intentie of een persoonlijk studieplan. Dit wordt in het geval van een campuscontract vastgesteld door de betrokken onderwijsinstelling.</text:p></text:note-body></text:note> hebben) te huisvesten in studentenhuisvesting.</text:p>
      <text:p text:style-name="P1">Vraag 3</text:p>
      <text:p text:style-name="Basis">Hoeveel woonruimten voor statushouders die gaan studeren staan tijdelijk leeg, en hoe gaat u deze leegstand zo snel mogelijk oplossen?</text:p>
      <text:p text:style-name="P1">Antwoord 3</text:p>
      <text:p text:style-name="Basis">Op dit moment is het niet zo dat kamers op grote schaal leeg staan in afwachting van studerende statushouders. Wel is het zo dat studentenhuisvesters een hoge mutatiegraad (studenten wisselen relatief snel van woonruimte) kennen en bij mutaties snel een studerende statushouder kunnen en willen huisvesten of in hun urgentiebeleid aanpassingen hebben gedaan ten behoeve van de plaatsing van studerende statushouders. Dit alles uiteraard met in achtneming van inschrijfduur van reguliere (internationale) studenten en regels rondom coöptatie van studenten woongebouwen.</text:p>
      <text:p text:style-name="P1">Vraag 4</text:p>
      <text:p text:style-name="Basis"><text:soft-page-break/>Bent u van mening dat de eerste jaren van een ex-vluchteling met een verblijfsvergunning cruciaal zijn voor de integratie en het welzijn op lange termijn, en erkent u de waarde van het volgen van een studie hierbij? Kunt u uw antwoord toelichten?<text:note text:id="ftn5" text:note-class="footnote"><text:note-citation text:label="5 ">5 </text:note-citation><text:note-body><text:p text:style-name="P3">https://www.coa.nl/nl/actueel/verhalen/de-eerste-jaren-zijn-cruciaal</text:p></text:note-body></text:note></text:p>
      <text:p text:style-name="P1">Antwoord 4</text:p>
      <text:p text:style-name="Basis">De eerste jaren na het krijgen van een verblijfsvergunning zijn cruciaal voor de integratie. Het volgen van onderwijs en het vinden van werk is daarvoor de beste manier. Om de kansen op instroom in onderwijs en werk te vergroten wordt vanuit het Rijk sinds 1 juli 2016 een vroege screening uitgevoerd, waarbij nu ook informatie wordt opgehaald over arbeidsverleden en kwalificaties van vergunninghouders. Deze vroege screening is in overleg tussen de ministeries van SZW, VenJ en OCW, het COA, Divosa en de VNG tot stand gekomen. Doel van de screening is dat nieuwe vergunninghouders kansrijker gekoppeld worden aan gemeenten, waardoor ze sneller en meer kans maken op doorstroming naar opleidingen en banen. Deze screening vindt nu alleen nog op het aanmeldcentrum in Doetinchem plaats. In november start het COA dit proces ook op de procesopvanglocaties in Budel en Arnhem. De komende maanden wordt dat uitgebreid naar de overige procesopvanglocaties. Het streven is deze uitrol begin 2017 af te ronden.</text:p>
      <text:p text:style-name="Basis">In de al langer bestaande koppelingssystematiek weten gemeenten al ruim voordat de vergunninghouder gehuisvest wordt welke vergunninghouder aan hen gekoppeld wordt. Naast informatie over leeftijd, geslacht en taal krijgen gemeenten nu door de vroege screening meer informatie over opleiding en arbeidspotentieel. Zowel gemeente als vergunninghouder kunnen dus aan de slag ter voorbereiding op de huisvesting in een gemeente. Om de wachttijd in de opvang van een vergunninghouder waardevol te besteden kan bijvoorbeeld gestart worden met een inburgeringscursus, vrijwilligerswerk, Nederlandse les, een opleiding of stage, of het zoeken naar werk. Als vergunninghouders onderwijs kunnen volgen en gemeenten daar studentenhuisvesting voor beschikbaar stellen, dan kunnen vergunninghouders sneller doorstromen.</text:p>
      <text:p text:style-name="P1">Vraag 5</text:p>
      <text:p text:style-name="Basis">Op welke manieren wordt geïnventariseerd welke jonge statushouders gaan of kunnen studeren en welke knelpunten ervaren de betrokkenen – zoals COA, Universitair Asiel Fonds (UAF) en gemeenten – daarbij?</text:p>
      <text:p text:style-name="P1">Antwoord 5</text:p>
      <text:p text:style-name="Basis">Tot nu toe vindt de inventarisatie plaats nadat een vergunninghouder is gekoppeld aan een gemeente, enkele weken voordat er huisvesting is gevonden. Met de vroege screening zoals beschreven in het antwoord op vraag 4, wordt dit proces bespoedigd en toegewerkt naar een screening op arbeidsverleden en kwalificaties van vergunninghouders vanuit de opvang ten behoeve van een kansrijke koppeling.</text:p>
      <text:p text:style-name="Basis">Instroom in MBO en HO is pas mogelijk als aan de toelatingscriteria voor bijvoorbeeld het niveau van het Nederlands wordt voldaan. Het is de eigen verantwoordelijkheid van de statushouder om binnen de inburgering te kiezen voor een traject dat voldoende niveau biedt voor instroom. Statushouders met vragen over leren en werken kunnen net als andere werkzoekenden, werknemers, scholieren, studenten én werkgevers terecht bij de Leerwerkloketten.</text:p>
      <text:p text:style-name="Basis">Begeleiding van studenten is een verantwoordelijkheid van de onderwijsinstelling. Aanvullend hierop zorgt de Stichting voor vluchtelingstudenten UAF voor begeleiding op maat. Vanuit deze expertise adviseert het UAF ook over het wegnemen van knelpunten. Zij ervaren nu een knelpunt bij de overgang van statushouders naar de gemeente, <text:soft-page-break/>omdat daar tot nu toe weinig of geen rekening is gehouden met studiemogelijkheden en andere beschikbare voorzieningen. De vroege screening en kansrijke koppeling aan gemeenten zorgt ervoor dat dit knelpunt wordt opgelost.</text:p>
      <text:p text:style-name="Basis">In de Taskforce vluchtelingen hoger onderwijs zijn overige knelpunten geïnventariseerd en geadresseerd. Het gaat daarbij onder meer om verbetering van de informatievoorziening over studeren aan statushouders en om het verbeteren van het aanbod van taal- en schakeljaren bij hogescholen en universiteiten.</text:p>
      <text:p text:style-name="P1">Vraag 6</text:p>
      <text:p text:style-name="Basis">Hoe worden de gesignaleerde knelpunten opgelost en hoe wordt de afstemming tussen het COA en gemeenten verbeterd, zodat de statushouders aan een nieuwe toekomst kunnen beginnen, er geen onnodig plekken worden bezet in een opvanglocatie en er geen onnodige leegstand van een studentenwoning hoeft te zijn?</text:p>
      <text:p text:style-name="P1">Antwoord 6</text:p>
      <text:p text:style-name="Basis">Zie het antwoord op de vragen 1, 2, 4 en 5.</text:p>
      <text:p text:style-name="P1">Vraag 7</text:p>
      <text:p text:style-name="Basis">Waarom ontbreekt een goede studiebegeleiding van MBO’ers, zoals het UAF dat biedt aan hoogopgeleide studenten, en hoe kan dit veranderen?<text:note text:id="ftn6" text:note-class="footnote"><text:note-citation text:label="6 ">6 </text:note-citation><text:note-body><text:p text:style-name="P3">https://www.uaf.nl/wat_doet_het_uaf/onze_missie</text:p></text:note-body></text:note></text:p>
      <text:p text:style-name="P1">Antwoord 7</text:p>
      <text:p text:style-name="Basis">Studiebegeleiding van alle studenten, inclusief vluchteling-studenten, is een taak van de onderwijsinstelling. Dat geldt voor het hoger onderwijs (ho) en ook in het mbo. Het is een integraal deel van het onderwijs en doorgaans doen mbo-instellingen dit ook waar nodig. De organisatie UAF is gespecialiseerd in de begeleiding van vluchteling-studenten en is aanvullend aan de studiebegeleiding van de onderwijsinstellingen. Zij zijn vooral in het ho actief, maar in toenemende mate ook in het mbo. Het Ministerie van OCW geeft UAF subsidie voor deze activiteiten, zowel voor het ho als het mbo. De ervaring van het UAF leert dat vluchtelingen baat hebben bij specifieke trajecten op MBO-niveau. Daarover vindt overleg plaats door de MBO Raad, het UAF,VluchtelingenWerk Nederland en andere betrokke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4</text:page-number></text:p>
      </style:footer>
    </style:master-page>
    <style:master-page style:name="Landscape" style:page-layout-name="Mpm2">
      <style:footer>
        <text:p text:style-name="Footer">Tweede Kamer, vergaderjaar 2016-2017,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Bashir, Gesthuizen en Jasper van Dijk over jonge statushouders die gaan studeren</dc:title>
    <dc:language>nl</dc:language>
    <meta:document-statistic meta:table-count="1" meta:image-count="0" meta:object-count="0" meta:page-count="4" meta:paragraph-count="55" meta:word-count="1565" meta:character-count="10902"/>
    <dc:date>2016-11-07T10:57:07.73</dc:date>
    <meta:editing-duration>PT6S</meta:editing-duration>
    <meta:editing-cycles>1</meta:editing-cycles>
    <meta:user-defined meta:name="DC.title">Antwoord op vragen van de leden Bashir, Gesthuizen en Jasper van Dijk over jonge statushouders die gaan studeren</meta:user-defined>
    <meta:user-defined meta:name="DCTERMS.W3CDTF/DCTERMS.available">2016-11-04</meta:user-defined>
    <meta:user-defined meta:name="DCTERMS.W3CDTF/DCTERMS.issued">2016-11-03</meta:user-defined>
    <meta:user-defined meta:name="DCTERMS.W3CDTF/OVERHEIDop.datumOntvangst">2016-11-0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Antwoord</meta:user-defined>
    <meta:user-defined meta:name="OVERHEIDop.ParlID/DC.identifier" meta:value-type="string">ah-tk-20162017-376</meta:user-defined>
    <meta:user-defined meta:name="OVERHEIDop.Parlementair/DC.type" meta:value-type="string">Aanhangsel van de Handelingen</meta:user-defined>
    <meta:user-defined meta:name="OVERHEIDop.aanhangselNummer" meta:value-type="string">376</meta:user-defined>
    <meta:user-defined meta:name="OVERHEIDop.indiener" meta:value-type="string">S.M.J.G. Gesthuizen</meta:user-defined>
    <meta:user-defined meta:name="OVERHEIDop.ontvanger" meta:value-type="string">S.A. Blok</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6Z15253</meta:user-defined>
  </office:meta>
</office:document-meta>
</file>