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156*"/>
    </style:style>
    <style:style style:family="table-column" style:name="table1.tg1.col3">
      <style:table-column-properties style:rel-column-width="346*"/>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Van Weyenberg</text:span> (D66) aan de Staatssecretaris van Sociale Zaken en Werkgelegenheid over <text:span text:style-name="ifm_span_font.italic_ifm">de toetsing van pensioenfondsbestuurders door De Nederlandsche Bank (DNB)</text:span> (ingezonden 7 oktober 2016).</text:p>
      <text:p text:style-name="ifm_p_font.roman_mt.3.76mm_ifm">Antwoord van Staatssecretaris <text:span text:style-name="ifm_span_font.bold_ifm">Klijnsma</text:span> (Sociale Zaken en Werkgelegenheid) (ontvangen 3 november 2016).</text:p>
      <text:p text:style-name="ifm_p_mt.3.76mm_ifm">Vraag 1</text:p>
      <text:p text:style-name="ifm_p_ifm">Is het waar dat zittende pensioenfondsbestuurders in principe geen toets hoeven af te leggen bij DNB, zoals nieuw te benoemen bestuurders dat wel verplicht zijn te doen? Zo ja, hoeveel pensioenfondsbestuurders zijn door deze regel niet getoetst door DNB? Heeft u ooit overwogen om ook zittende pensioenfondsbestuurders verplicht eenmalig een toets te laten afleggen?</text:p>
      <text:p text:style-name="ifm_p_mt.3.76mm_ifm">Antwoord 1</text:p>
      <text:p text:style-name="ifm_p_ifm">Ja, in beginsel hoeven zittende pensioenfondsbestuurders geen toets af te leggen bij DNB. Artikel 29 van het Besluit uitvoering Pensioenwet en Wet verplichte beroepspensioenregeling bepaalt namelijk dat DNB de geschiktheid en de betrouwbaarheid van een persoon die het beleid van een fonds bepaalt of mede bepaalt, voorafgaand aan de benoeming toetst en op ieder ander moment, indien daar, naar het oordeel van DNB, aanleiding toe bestaat. Het aantal pensioenfondsbestuurders dat niet getoetst is, is beperkt. Het betreft namelijk een groep van 30 personen die voor onbepaalde tijd zijn benoemd in de periode voorgaand aan 30 december 2000, de datum waarop de deskundigheidstoetsing van start ging. Ik heb niet overwogen om ook zittende pensioenfondsbestuurders eenmalig een toets te laten afleggen.</text:p>
      <text:p text:style-name="ifm_p_mt.3.76mm_ifm">Vraag 2</text:p>
      <text:p text:style-name="ifm_p_ifm">Worden pensioenfondsbestuurders die voorgedragen worden voor herbenoeming ook getoetst? Zo nee, waarom niet? Zo ja, in hoeveel procent van de gevallen worden voor herbenoeming voorgedragen bestuurders afgetoetst?</text:p>
      <text:p text:style-name="ifm_p_mt.3.76mm_ifm">Antwoord 2</text:p>
      <text:p text:style-name="ifm_p_ifm">De pensioenfondsbestuurders die benoemd zijn in de periode voorafgaand aan 30 december 2000 zijn getoetst bij de volgende herbenoeming na deze datum. Pensioenfondsbestuurders die benoemd zijn na 30 december 2000 zijn reeds getoetst voorafgaand aan hun benoeming. Zij worden bij een herbenoeming alleen opnieuw getoetst als er sprake is van een functiewijziging of een nieuwe functie. Vanaf 2014 heeft DNB 91 zittende bestuurders naar aanleiding van een herbenoeming getoetst, aangezien DNB een wijziging van een functieprofiel had geconstateerd. Vrijwel altijd betrof dit een lid met zitting in de beleggingscommissie. Hierbij is DNB in 22 gevallen, dat wil zeggen in 24%, niet tot een positief oordeel gekomen.</text:p>
      <text:p text:style-name="ifm_p_mt.3.76mm_ifm">Vraag 3</text:p>
      <text:p text:style-name="ifm_p_ifm">DNB kan besluiten tot een hertoets als zij daar aanleiding toe ziet. Hoe vaak is het gebeurd dat DNB heeft besloten dat een bestuurder een tussentijdse toets of «hertoets» moest afleggen? Op basis waarvan? Kunt u een overzicht geven van het aantal hertoetsingen afgezet tegen het aantal bestuurders?</text:p>
      <text:p text:style-name="ifm_p_mt.3.76mm_ifm">Antwoord 3</text:p>
      <text:p text:style-name="ifm_p_ifm">DNB heeft in 2014 in twee gevallen besloten dat een bestuurder een tussentijdse toets moest afleggen, in 2015 in geen enkel geval en in 2016 in één geval. DNB heeft een wettelijke bevoegdheid om tot een hertoetsing over te gaan. DNB kan hiertoe overgaan indien sprake is van een redelijke aanleiding. DNB heeft een ruime beoordelingsvrijheid als het gaat om de vraag of sprake is van een redelijke aanleiding. Het overzicht van het aantal hertoetsingen afgezet tegen het aantal gewone toetsingen van pensioenfondsbestuurders ziet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al</text:p>
            </table:table-cell>
            <table:table-cell table:style-name="table.cell.border-top.border-bottom.padding-top.bottom.pleft.pright" table:number-columns-spanned="2">
              <text:p text:style-name="ifm_p_ifm">Hertoetsingen/Gewone toetsingen</text:p>
            </table:table-cell>
          </table:table-row>
        </table:table-header-rows>
        <table:table-row>
          <table:table-cell table:style-name="table.cell.padding-top.top">
            <text:p text:style-name="ifm_p_ifm">2014</text:p>
          </table:table-cell>
          <table:table-cell table:style-name="table.cell.padding-top.top.pleft.pright">
            <text:p text:style-name="ifm_p_ifm">2/672</text:p>
          </table:table-cell>
          <table:table-cell table:style-name="table.cell.padding-top.top.pleft.pright">
            <text:p text:style-name="ifm_p_ifm">(0,29%)</text:p>
          </table:table-cell>
        </table:table-row>
        <table:table-row>
          <table:table-cell table:style-name="table.cell.top">
            <text:p text:style-name="ifm_p_ifm">2015</text:p>
          </table:table-cell>
          <table:table-cell table:style-name="table.cell.top.pleft.pright">
            <text:p text:style-name="ifm_p_ifm">0/375</text:p>
          </table:table-cell>
          <table:table-cell table:style-name="table.cell.top.pleft.pright">
            <text:p text:style-name="ifm_p_ifm">(0)</text:p>
          </table:table-cell>
        </table:table-row>
        <table:table-row>
          <table:table-cell table:style-name="table.cell.border-bottom.top">
            <text:p text:style-name="ifm_p_ifm">2016</text:p>
          </table:table-cell>
          <table:table-cell table:style-name="table.cell.border-bottom.top.pleft.pright">
            <text:p text:style-name="ifm_p_ifm">1/287<text:span text:style-name="ifm_span_font.superscript_ifm"><text:bookmark-ref text:reference-format="text" text:ref-name="ID-375-d37e124">1</text:bookmark-ref></text:span>              </text:p>
          </table:table-cell>
          <table:table-cell table:style-name="table.cell.border-bottom.top.pleft.pright">
            <text:p text:style-name="ifm_p_ifm">(0,34%)</text:p>
          </table:table-cell>
        </table:table-row>
        <table:table-row>
          <table:table-cell table:style-name="table.cell." table:number-columns-spanned="3">
            <text:p text:style-name="ifm_p_font.normal_size.6.93pt_mt..5mm_indent.-0.1161in_mleft.0.1161in_ifm"><text:bookmark-start text:name="ID-375-d37e124"/><text:span text:style-name="ifm_span_font.superscript_size.6.93pt_ifm">1</text:span><text:s/><text:bookmark-end text:name="ID-375-d37e124"/>Cijfers t/m augustus 2016</text:p>
          </table:table-cell>
        </table:table-row>
      </table:table>
      <text:p text:style-name="ifm_p_mt.3.76mm_ifm">Vraag 4</text:p>
      <text:p text:style-name="ifm_p_ifm">Is er onderzoek verricht naar de relatie tussen de prestaties van een pensioenfonds en de door toetsing bewezen geschiktheid van haar bestuurder(s)? Zo ja, kunt u dit onderzoek delen met de Kamer? Zo nee, bent u bereid dit onderzoek alsnog te laten uitvoeren?</text:p>
      <text:p text:style-name="ifm_p_mt.3.76mm_ifm">Antwoord 4</text:p>
      <text:p text:style-name="ifm_p_ifm">Er is geen specifiek onderzoek verricht naar de relatie tussen de prestaties van een pensioenfonds en de door toetsing bewezen geschiktheid van zijn bestuurders. Themaonderzoeken van DNB leren wel dat zwakke beheersorganisaties voor wat betreft beleggingen en pensioenadministraties vaak zijn terug te voeren op de kwaliteit van de bestuurders en dat in de loop der jaren hier wel de nodige progressie is geboekt. De afgelopen jaren heeft DNB zich daarom bij de herbenoemingen gecombineerd met functiewijzigingen van bestuursleden gefocust op de belangrijkste functies binnen een pensioenfondsbestuur, zijnde de voorzitters en de leden van beleggingscommissies van de pensioenfondsen. De resultaten van themaonderzoeken van DNB worden gepubliceerd op de website van DNB. Voorbeelden van themaonderzoeken die verband houden met toetsing pensioenfondsbestuurders zijn uitbesteding vermogensbeheercontracten, beheersing renterisico (mate van renteafdekking) en innovatieve beleggingen.</text:p>
      <text:p text:style-name="ifm_p_mt.3.76mm_ifm">Vraag 5</text:p>
      <text:p text:style-name="ifm_p_ifm">Kunt u een overzicht per fonds geven van het aantal getoetste bestuurders van de grootste 250 fondsen?</text:p>
      <text:p text:style-name="ifm_p_mt.3.76mm_ifm">Antwoord 5</text:p>
      <text:p text:style-name="ifm_p_ifm">Van de op dit moment actieve pensioenfondsbestuurders zijn in de periode tussen 2002 en 2010, 729 toetsingen voor 226 pensioenfondsen uitgevoerd. Voor de periode vanaf 2011 zijn dit 1.237 bestuurders voor 261 pensioen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toetsing van pensioenfondsbestuurders door De Nederlandsche Bank (DNB)</dc:title>
    <meta:user-defined meta:name="OVERHEIDop.ParlID/DC.identifier">ah-tk-20162017-375</meta:user-defined>
    <meta:user-defined meta:name="OVERHEIDop.vraagnummer">2016Z18437</meta:user-defined>
    <meta:user-defined meta:name="OVERHEIDop.aanhangselNummer">37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het lid Van Weyenberg over de toetsing van pensioenfondsbestuurders door De Nederlandsche Bank (DNB)</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