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het lid <text:span text:style-name="ifm_span_font.bold_ifm">Kooiman</text:span> (SP) aan de Staatssecretaris van Volksgezondheid, Welzijn en Sport over <text:span text:style-name="ifm_span_font.italic_ifm">het bericht dat het geld voor jeugd-ggz in Almere op is</text:span> (ingezonden 12 oktober 2016).</text:p>
      <text:p text:style-name="ifm_p_font.roman_mt.3.76mm_ifm">Antwoord van Staatssecretaris <text:span text:style-name="ifm_span_font.bold_ifm">Van Rijn</text:span> (Volksgezondheid, Welzijn en Sport) (ontvangen 3 november 2016).</text:p>
      <text:p text:style-name="ifm_p_mt.3.76mm_ifm">Vraag 1</text:p>
      <text:p text:style-name="ifm_p_ifm">Wat is uw reactie op de brief die de gemeente Almere aan huisartsen en door haar gecontracteerde zorgaanbieders heeft gestuurd met betrekking tot de toegang tot jeugdhulp?<text:note text:id="ID-2016Z18784-d37e57" text:note-class="footnote"><text:note-citation text:label="1 ">1</text:note-citation><text:note-body><text:p text:style-name="ifm_p_font.normal_size.6.93pt_mt..5mm_indent.-0.1161in_mleft.0.1161in_ifm">NOS: «Deel jeugdhulp Almere stopt: geen geld meer», 9 oktober 2016</text:p></text:note-body></text:note> <text:note text:id="ID-2016Z18784-d37e65" text:note-class="footnote"><text:note-citation text:label="2 ">2</text:note-citation><text:note-body><text:p text:style-name="ifm_p_font.normal_size.6.93pt_mt..5mm_indent.-0.1161in_mleft.0.1161in_ifm">Brief onderhands meegezonden</text:p></text:note-body></text:note></text:p>
      <text:p text:style-name="ifm_p_mt.3.76mm_ifm">Antwoord 1</text:p>
      <text:p text:style-name="ifm_p_ifm">Ik heb uw Kamer op 12 oktober jongstleden in een brief<text:note text:id="ID-374-d37e83" text:note-class="footnote"><text:note-citation text:label="3 ">3</text:note-citation><text:note-body><text:p text:style-name="ifm_p_font.normal_size.6.93pt_mt..5mm_indent.-0.1161in_mleft.0.1161in_ifm">Kamerstuk 31 839, nr. 553</text:p></text:note-body></text:note> geïnformeerd over mijn reactie op de brief van Almere. Dezelfde middag heb ik hierover met uw Kamer gedebatteerd in het algemeen overleg geweld in afhankelijkheidsrelaties.</text:p>
      <text:p text:style-name="ifm_p_mt.3.76mm_ifm">Het komt er in het kort op neer dat de Jeugdwet op dit punt glashelder is. Het enkele feit dat het gemeentelijk budget voor jeugdhulp overschreden dreigt te worden doet niet af aan de jeugdhulpplicht van gemeenten. Daarnaast beperkt de jeugdhulpplicht zich niet tot acute hulpvragen.</text:p>
      <text:p text:style-name="ifm_p_ifm">De brief van Almere heeft bij mij vraagtekens opgeroepen. Daarom heb ik direct contact met de wethouder van Almere opgenomen.</text:p>
      <text:p text:style-name="ifm_p_mt.3.76mm_ifm">In het debat van 12 oktober heb ik uw Kamer aangegeven eerst het debat tussen de wethouder van Almere en de gemeenteraad van Almere af te willen wachten alvorens eventuele verdere stappen te zullen ondernemen.</text:p>
      <text:p text:style-name="ifm_p_ifm">In dit debat is een motie ingediend en aangenomen door de gemeenteraad, waarmee de in de brief aangekondigde maatregel wordt teruggedraaid.</text:p>
      <text:p text:style-name="ifm_p_mt.3.76mm_ifm">Vraag 2, 3, 4</text:p>
      <text:p text:style-name="ifm_p_ifm">Wat is uw reactie op de uitspraak van de psychiater van de Dr. Bosmanstichting, die stelt dat de kern van het budgetprobleem onder andere ligt bij de bezuinigingen die zijn doorgevoerd in de jeugdzorg?<text:note text:id="ID-2016Z18784-d37e79" text:note-class="footnote"><text:note-citation text:label="4 ">4</text:note-citation><text:note-body><text:p text:style-name="ifm_p_font.normal_size.6.93pt_mt..5mm_indent.-0.1161in_mleft.0.1161in_ifm">Omroep Flevoland: «Almere doet deur op slot voor jeugdzorg», 10 oktober 2016</text:p></text:note-body></text:note></text:p>
      <text:p text:style-name="ifm_p_ifm">Wat is de samenhang tussen dit budgetprobleem en het feit dat Almere in 2015 ook al eens in het nieuws kwam vanwege budgettekort?</text:p>
      <text:p text:style-name="ifm_p_ifm">Vindt u het wenselijk dat de gemeente Almere op basis van financiën zorgaanbieders opdraagt alleen zorg te verlenen wanneer aan één van de drie genoemde criteria wordt voldaan? Zo nee, welke stappen onderneemt u om dit besluit terug te draaien?</text:p>
      <text:p text:style-name="ifm_p_mt.3.76mm_ifm">Antwoord 2, 3, 4</text:p>
      <text:p text:style-name="ifm_p_ifm">Zoals hierboven ook al aangegeven reikt de jeugdhulpplicht van gemeenten verder dan alleen die gevallen waarin acuut jeugdhulp nodig is. Het enkele feit dat een gemeente een tekort ervaart op zijn budget doet niet af aan de jeugdhulpplicht.</text:p>
      <text:p text:style-name="ifm_p_ifm">De gemeenteraad van Almere heeft geïntervenieerd op de aangekondigde maatregel van het college door een motie aan te nemen, waarmee het college verzocht is de maatregel per direct te beëindigen.</text:p>
      <text:p text:style-name="ifm_p_ifm">Wat betreft de toereikendheid van het beschikbaar gestelde budget sociaal domein aan gemeenten; ook daarover is meermalen met uw Kamer het debat gevoerd. De laatste tijd stond hierin vooral de vraag centraal hoe het kan dat gemeenten budget overhouden. Ik heb dan ook geen signalen dat het budget sociaal domein in algemene zin tekortschiet.</text:p>
      <text:p text:style-name="ifm_p_mt.3.76mm_ifm">Vraag 5, 6</text:p>
      <text:p text:style-name="ifm_p_ifm">Kunt u inzichtelijk maken hoeveel gemeenten nog meer een beperkte toegang tot jeugdhulp hebben afgekondigd, of langere wachtlijsten hebben ingevoerd? Zo nee, bent u bereid dit te onderzoeken? Zo nee, waarom niet?</text:p>
      <text:p text:style-name="ifm_p_ifm">Kunt u garanderen dat Almeerse kinderen en gezinnen die jeugd-ggz nodig hebben nu niet – in plaats van dat zij te maken krijgen met een opnamestop – simpelweg op een wachtlijst worden geplaatst, en zo alsnog geen zorg ontvangen? Zo ja, hoe gaat dit u inzichtelijk maken? Zo nee, hoe kunt u dan garanderen dat er geen enkel kind en gezin tussen wal en schip valt?</text:p>
      <text:p text:style-name="ifm_p_mt.3.76mm_ifm">Antwoord 5, 6</text:p>
      <text:p text:style-name="ifm_p_ifm">De gemeenteraad van Almere heeft het college door middel van een motie opgeroepen om de instroomstop per direct op te heffen en de financiële middelen daarvoor te zoeken in het budget voor jeugdhulp in 2018, 2019 en 2020. Overweging hierbij is dat de gemeente de jeugdhulpplicht heeft en dat dit niet enkel voor acute gevallen geldt. De wethouder heeft in het debat met de gemeenteraad aangegeven dat het belang van het kind voorop staat en ervoor te zorgen dat er geen kinderen tussen wal en schip zullen vallen. Het is allereerst aan de gemeenteraad om te controleren hoe het college deze motie uitvoert. Daarbij zal ik vanuit mijn eigen verantwoordelijkheid mij op de hoogte laten stellen van de wijze waarop de wethouder de jeugdhulpplicht uitvoert.</text:p>
      <text:p text:style-name="ifm_p_ifm">Voor wat betreft wachttijden in algemene zin, ben ik, mede naar aanleiding van de motie Keijzer c.s.<text:note text:id="ID-374-d37e160" text:note-class="footnote"><text:note-citation text:label="5 ">5</text:note-citation><text:note-body><text:p text:style-name="ifm_p_font.normal_size.6.93pt_mt..5mm_indent.-0.1161in_mleft.0.1161in_ifm">Kamerstuk 31 839, nr. 522</text:p></text:note-body></text:note>, met gemeenten en branches in gesprek over normen voor verantwoord wachten en transparante wachttijden. In de voortgangsbrief Jeugd die ik voor 14 november aan uw Kamer zal toesturen, zal ik u nader informeren over de uitkomsten van het gevoerde overleg.</text:p>
      <text:p text:style-name="ifm_p_mt.3.76mm_ifm">Vraag 7</text:p>
      <text:p text:style-name="ifm_p_ifm">Kunt u deze vragen binnen een week beantwoorden, evenals de eerder vragen hierover, en in samenhang met de door de Kamer verzochte brief in de Regeling van Werkzaamheden van 11 oktober 2016?<text:note text:id="ID-2016Z18784-d37e118" text:note-class="footnote"><text:note-citation text:label="6 ">6</text:note-citation><text:note-body><text:p text:style-name="ifm_p_font.normal_size.6.93pt_mt..5mm_indent.-0.1161in_mleft.0.1161in_ifm">vraagnummers 2016Z16664 en 2016Z17659</text:p></text:note-body></text:note></text:p>
      <text:p text:style-name="ifm_p_mt.3.76mm_ifm">Antwoord 7</text:p>
      <text:p text:style-name="ifm_p_ifm">In mijn brief van 12 oktober jl. inzake de «toegang tot jeugdhulp in Almere» heb ik – voorafgaand aan het Algemeen Overleg Geweld in Afhankelijkheidsrelaties – de kern van voorgaande antwoorden ver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het geld voor jeugd-ggz in Almere op is</dc:title>
    <meta:user-defined meta:name="OVERHEIDop.ParlID/DC.identifier">ah-tk-20162017-374</meta:user-defined>
    <meta:user-defined meta:name="OVERHEIDop.vraagnummer">2016Z18784</meta:user-defined>
    <meta:user-defined meta:name="OVERHEIDop.aanhangselNummer">37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het lid Kooiman over het bericht dat het geld voor jeugd-ggz in Almere op is</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