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text:p>
      <text:p text:style-name="ifm_p_font.roman_mt.3.76mm_ifm">Vragen van het lid <text:span text:style-name="ifm_span_font.bold_ifm">Klein</text:span> (Klein) aan de Staatssecretaris van Volksgezondheid, Welzijn en Sport over <text:span text:style-name="ifm_span_font.italic_ifm">wachtlijsten en geldtekort bij jeugdzorg</text:span> (ingezonden 13 oktober 2016).</text:p>
      <text:p text:style-name="ifm_p_font.roman_mt.3.76mm_ifm">Antwoord van Staatssecretaris <text:span text:style-name="ifm_span_font.bold_ifm">Van Rijn</text:span> (Volksgezondheid, Welzijn en Sport) (ontvangen 3 november 2016).</text:p>
      <text:p text:style-name="ifm_p_mt.3.76mm_ifm">Vraag 1</text:p>
      <text:p text:style-name="ifm_p_ifm">Heeft u kennisgenomen van de artikelen «De wachtlijst bij jeugdzorg groeit»<text:note text:id="ID-2016Z18875-d37e59" text:note-class="footnote"><text:note-citation text:label="1 ">1</text:note-citation><text:note-body><text:p text:style-name="ifm_p_font.normal_size.6.93pt_mt..5mm_indent.-0.1161in_mleft.0.1161in_ifm">http://www6.lexisnexis.com/publisher/EndUser?Action=UserDisplayFullDocument&amp;orgId=102818&amp;Em=1&amp;topicId=270940015&amp;docId=l:2661223058&amp;start=1&amp;md5=8e4310d1d7fdc97d492cc94f4a3ee2&amp;sendDate=20161011</text:p></text:note-body></text:note>, en «Almere staakt tijdelijk deel jeugdzorg door geldtekort»?<text:note text:id="ID-2016Z18875-d37e68" text:note-class="footnote"><text:note-citation text:label="2 ">2</text:note-citation><text:note-body><text:p text:style-name="ifm_p_font.normal_size.6.93pt_mt..5mm_indent.-0.1161in_mleft.0.1161in_ifm">http://www6.lexisnexis.com/publisher/EndUser?Action=UserDisplayFullDocument&amp;orgId=102818&amp;Em=1&amp;topicId=270940015&amp;docId=l:2661223011&amp;start=5&amp;md5=c1ceee1c5e9f38a650964aec13514ba9&amp;sendDate=20161011</text:p></text:note-body></text:note></text:p>
      <text:p text:style-name="ifm_p_mt.3.76mm_ifm">Antwoord 1</text:p>
      <text:p text:style-name="ifm_p_ifm">Ja.</text:p>
      <text:p text:style-name="ifm_p_mt.3.76mm_ifm">Vraag 2</text:p>
      <text:p text:style-name="ifm_p_ifm">Erkent u het probleem dat kinderen die worden aangemeld voor psychologische zorg bij de helft van de psychologen op de wachtlijst komen, en dat het percentage psychologen dat een wachttijd heeft van langer dan vier weken in 2016 gestegen is van 50 tot 62 procent? Welke stappen bent u bereid te zetten in dezen, en op welke termijn?</text:p>
      <text:p text:style-name="ifm_p_mt.3.76mm_ifm">Antwoord 2</text:p>
      <text:p text:style-name="ifm_p_ifm">Voor wat betreft wachttijden in algemene zin, ben ik, mede naar aanleiding van de motie Keijzer c.s.<text:note text:id="ID-373-d37e98" text:note-class="footnote"><text:note-citation text:label="3 ">3</text:note-citation><text:note-body><text:p text:style-name="ifm_p_font.normal_size.6.93pt_mt..5mm_indent.-0.1161in_mleft.0.1161in_ifm">Kamerstuk 31 839, nr. 522</text:p></text:note-body></text:note>, met gemeenten en branches in gesprek over normen voor verantwoord wachten en transparante wachttijden. In de voortgangsbrief Jeugd die ik voor 14 november aan Uw Kamer zal toesturen, zal ik u nader informeren over de uitkomsten van het gevoerde overleg.</text:p>
      <text:p text:style-name="ifm_p_mt.3.76mm_ifm">Vraag 3</text:p>
      <text:p text:style-name="ifm_p_ifm">Bent u van mening dat het toelaatbaar is dat een gemeente als gevolg van de Rijksbezuinigingen – in dit geval Almere – tijdelijk een deel van de jeugdzorg stop zet, en dat kinderen in deze gemeente die specialistische jeugdzorg nodig hebben dit jaar alleen bij acute nood op hulp kunnen rekenen? Hebben gemeenten geen wettelijke zorgplicht? Gaat u ermee akkoord dat gemeenten, zoals de gemeente Almere, alleen nog «in uitzonderingsgevallen» jeugdzorg beiden? Zo nee, waarom niet? Welke stappen bent u bereid te zetten om deze trend te corrigeren, en op welke termijn?</text:p>
      <text:p text:style-name="ifm_p_mt.3.76mm_ifm">Antwoord 3</text:p>
      <text:p text:style-name="ifm_p_ifm">Voor het antwoord op deze vraag verwijs ik u naar het antwoord op vraag 1 van de schriftelijke vragen van het Kamerlid Kooiman, waarop uw vragen een aanvulling zijn.</text:p>
      <text:h text:style-name="ifm_p_font.bold_mt.5.08mm_page.keep-with-next_ifm" text:outline-level="2">Toelichting:</text:h>
      <text:p text:style-name="ifm_p_mt.4.23mm_ifm">Deze vragen dienen ter aanvulling op eerdere vragen terzake van het lid Kooiman (SP), ingezonden 12 oktober 2016 (Aanhangsel Handelingen, vergaderjaar 2016–2017, nr. 3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wachtlijsten en geldtekort bij jeugdzorg</dc:title>
    <meta:user-defined meta:name="OVERHEIDop.ParlID/DC.identifier">ah-tk-20162017-373</meta:user-defined>
    <meta:user-defined meta:name="OVERHEIDop.vraagnummer">2016Z18875</meta:user-defined>
    <meta:user-defined meta:name="OVERHEIDop.aanhangselNummer">373</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M.J. van Rijn</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Antwoord op vragen van het lid Klein over wachtlijsten en geldtekort bij jeugdzorg</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