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Lodders</text:span> (VVD) aan de Staatssecretaris van Sociale Zaken en Werkgelegenheid over <text:span text:style-name="ifm_span_font.italic_ifm">het bericht dat Pensioen 1-2-3 niet leidt tot meer duidelijkheid</text:span> (ingezonden 29 september 2016).</text:p>
      <text:p text:style-name="ifm_p_font.roman_mt.3.76mm_ifm">Antwoord van Staatssecretaris <text:span text:style-name="ifm_span_font.bold_ifm">Klijnsma</text:span> (Sociale Zaken en Werkgelegenheid) (ontvangen 3 november 2016).</text:p>
      <text:p text:style-name="ifm_p_mt.3.76mm_ifm">Vraag 1</text:p>
      <text:p text:style-name="ifm_p_ifm">Bent u bekend met het bericht dat Pensioen 1-2-3 niet leidt tot meer duidelijkheid?<text:note text:id="ID-2016Z17674-d37e58" text:note-class="footnote"><text:note-citation text:label="1 ">1</text:note-citation><text:note-body><text:p text:style-name="ifm_p_font.normal_size.6.93pt_mt..5mm_indent.-0.1161in_mleft.0.1161in_ifm">https://www.netspar.nl/publicatie/nieuwe-regels-pensioencommunicatie-praktijk/</text:p></text:note-body></text:note></text:p>
      <text:p text:style-name="ifm_p_mt.3.76mm_ifm">Antwoord 1</text:p>
      <text:p text:style-name="ifm_p_ifm">Ja</text:p>
      <text:p text:style-name="ifm_p_mt.3.76mm_ifm">Vraag 2</text:p>
      <text:p text:style-name="ifm_p_ifm">Wat vindt u van dit onderzoek van Netspar waaruit blijkt dat Pensioen 1-2-3, het nieuwe model voor pensioencommunicatie, nog niet direct leidt tot beter vindbare informatie over pensioenen?</text:p>
      <text:p text:style-name="ifm_p_mt.3.76mm_ifm">Antwoord 2</text:p>
      <text:p text:style-name="ifm_p_ifm">Het onderzoek van Netspar bevat nuttige aanbevelingen over het Pensioen 1-2-3. Het onderzoek richt zich op de vindbaarheid, oriëntatie en navigatiemogelijkheden van Pensioen 1-2-3 op de websites van de twintig grootste pensioenfondsen in Nederland. Sinds 1 juli 2016 moeten pensioenuitvoerders een eigen Pensioen 1-2-3 met informatie over de pensioenregeling aanbieden op hun website. Dit vloeit voort uit de Wet Pensioencommunicatie. Het onderzoek van Netspar is niet gericht geweest op de vraag of de deelnemer nu een beter inzicht heeft in zijn of haar pensioenregeling.</text:p>
      <text:p text:style-name="ifm_p_ifm">De onderzoekers concluderen dat de vindbaarheid van Pensioen 1-2-3 via Google redelijk goed is, maar op de eigen websites van de fondsen niet altijd direct zichtbaar is. De gebruiksvriendelijkheid van Pensioen 1-2-3, onderzocht op basis van oriëntatie op de website en het kunnen navigeren binnen en tussen lagen, kan bij de meeste fondsen nog verder verbeterd worden. Ik onderschrijf de conclusie dat er verbeteringen mogelijk en nodig zijn, maar wil ook benadrukken dat het om een relatief nieuwe verplichting gaat waar de sector nog maar net mee is gestart. Zowel de Pensioenfederatie als het Verbond van Verzekeraars achten het onderzoek van Netspar nuttig en stellen dat het goede aandachtspunten bevat voor de implementatie en verdere vormgeving van Pensioen 1-2-3.</text:p>
      <text:p text:style-name="ifm_p_ifm">Een nuttige website die de vindbaarheid van Pensioen 1-2-3»s verhoogt, is  www.bekijkjepensioenregeling.nl. Op deze website, ontwikkeld door «Wijzer in geldzaken» en de Pensioenfederatie, staan momenteel 220 pensioenuitvoerders vermeld. Per uitvoerder wordt doorverwezen naar de betreffende Pensioen 1-2-3-webpagina’s.</text:p>
      <text:p text:style-name="ifm_p_ifm">Daarnaast beperkt de informatieverstrekking via het Pensioen 1-2-3 zich niet tot de website van pensioenuitvoerders. Laag 1 met de belangrijkste elementen van de regeling moet bijvoorbeeld binnen drie maanden toegestuurd worden aan nieuwe deelnemers ter vervanging van de startbrief.</text:p>
      <text:p text:style-name="ifm_p_ifm">Verder worden er in het kader van bewustwording van de deelnemer nog andere activiteiten ontplooit zoals de Pensioen3daagse. Dit is een drie daags evenement georganiseerd door het platform «Wijzer in geldzaken» van het Ministerie van Financien. «Wijzer in geldzaken» is een initiatief van het Ministerie van Financiën, waarin partners uit de financiële sector, de wetenschap, de overheid en onderwijs-, voorlichtings- en consumentenorganisaties hun krachten bundelen om verantwoord financieel gedrag in Nederland te bevorderen. Het platform organiseert in combinatie met de verschillende partners drie dagen lang op diverse locaties pensioenvoorlichting.</text:p>
      <text:p text:style-name="ifm_p_mt.3.76mm_ifm">Vraag 3</text:p>
      <text:p text:style-name="ifm_p_ifm">Deelt u de mening dat duidelijkheid en vindbaarheid van groot belang zijn voor de deelnemer? Zo ja, bent u bereid in gesprek te gaan met de pensioenuitvoerders om de pensioencommunicatie te verbeteren? Zo nee, waarom niet?</text:p>
      <text:p text:style-name="ifm_p_mt.3.76mm_ifm">Antwoord 3</text:p>
      <text:p text:style-name="ifm_p_ifm">Ja, ik vind het van groot belang dat deelnemers duidelijk, tijdig, correct en evenwichtig worden geïnformeerd over hun pensioen. Deze normen zijn ook opgenomen in de Wet Pensioencommunicatie. Ik ben bereid om een vinger aan de pols te houden over de voortgang en in gesprek te gaan met de pensioenuitvoerders. Dit onderzoek en de aanbevelingen zullen een stimulans zijn voor de sector om te werken aan verbetering van de vindbaarheid. De genoemde tool geeft aan dat pensioenfondsen daar werk van maken.</text:p>
      <text:p text:style-name="ifm_p_mt.3.76mm_ifm">Vraag 4</text:p>
      <text:p text:style-name="ifm_p_ifm">Kunt u aangeven in hoeverre het pensioenbewustzijn gestegen of gedaald is bij de deelnemers en gepensioneerden?</text:p>
      <text:p text:style-name="ifm_p_mt.3.76mm_ifm">Antwoord 4</text:p>
      <text:p text:style-name="ifm_p_ifm">«Wijzer in geldzaken» doet elke twee jaar onderzoek onder de Nederlandse beroepsbevolking naar pensioenbewustzijn. Uit de Pensioenmonitor 2016 blijkt dat kennis, houding en gedrag rondom pensioenen weinig verschilt met de uitkomsten uit de pensioenmonitor 2014. Men is niet meer of minder gaan nadenken of zich zorgen gaan maken over het inkomen na pensionering ten opzichte van 2013 en 2014. Drie kwart van de beroepsbevolking maakt zich weinig of helemaal geen zorgen of er na pensionering voldoende geld is om normaal van te leven (73%). Zes op de tien hebben wel eens nagedacht over inkomsten en/of uitgaven na pensionering. Ruim twee op de vijf (41%) is «bewust onbezorgd»: deze groep heeft nagedacht over inkomsten en/of uitgaven en maakt zich weinig/geen zorgen over de levensstandaard na pensionering. Ongeveer 30% is «onbewust onbezorgd». 50-plussers zijn relatief vaker «bewust onbezorgd» (59%) en minder vaak «onbewust onbezorgd» (15%).</text:p>
      <text:p text:style-name="ifm_p_ifm">Er zijn wel minder mensen die zeggen goed op de hoogte te zijn van het pensioenstelsel in Nederland, 26% nu tegen 32% twee jaar geleden. Ook het aantal mensen dat zegt goed op de hoogte te zijn van de mogelijkheden om meer pensioen op te bouwen is iets gedaald, van 36% twee jaar gelden naar 29% nu.</text:p>
      <text:p text:style-name="ifm_p_ifm">Hierbij moet wel vermeld worden dat de Pensioenmonitor niet de effectiviteit van specifieke informatiebronnen meet. Op basis van de onderzoeksgegevens kunnen dus geen uitspraken worden gedaan over het effect van Pensioen 1-2-3. Er zijn immers andere factoren denkbaar die de stagnatie van het kennisniveau kunnen veroorzaken.</text:p>
      <text:p text:style-name="ifm_p_mt.3.76mm_ifm">Vraag 5</text:p>
      <text:p text:style-name="ifm_p_ifm">Bent u bereid de bekendheid van pensioen 1-2-3 periodiek te meten? Zo nee, waarom niet?</text:p>
      <text:p text:style-name="ifm_p_mt.3.76mm_ifm">Antwoord 5</text:p>
      <text:p text:style-name="ifm_p_ifm">Pensioen 1-2-3 is een communicatie-instrument waarmee informatie over de pensioenregeling op een gelaagde manier aan de deelnemer beschikbaar wordt gesteld. Bekendheid van het Pensioen 1-2-3 is daarmee geen doel op zich, maar een middel om de deelnemer te informeren. Het initiatief van het Pensioen 1-2-3 komt uit de pensioensector en heeft een wettelijke basis gekregen in de Wet Pensioencommunicatie. De sector heeft aangegeven het instrument twee jaar na inwerkingtreding te gaan evalueren.</text:p>
      <text:p text:style-name="ifm_p_mt.3.76mm_ifm">Vraag 6</text:p>
      <text:p text:style-name="ifm_p_ifm">Wat zijn volgens u de belangrijkste elementen die een deelnemer en/of gepensioneerde in een oogopslag moet kunnen zien over zijn of haar pensioen?</text:p>
      <text:p text:style-name="ifm_p_mt.3.76mm_ifm">Antwoord 6</text:p>
      <text:p text:style-name="ifm_p_ifm">De belangrijkste elementen van een pensioenregeling zijn opgenomen in laag 1 van Pensioen 1-2-3. De deelnemer ziet wat hij of zij in de betreffende regeling krijgt, en wat hij of zij niet krijgt. Daarnaast bevat laag 1 informatie over hoe het pensioen wordt opgebouwd, welk keuzes de deelnemer heeft, hoe zeker het pensioen is en wanneer de deelnemer in actie moet komen. De pensioenuitvoerder geeft ook aan welke kosten er worden gemaakt.</text:p>
      <text:p text:style-name="ifm_p_mt.3.76mm_ifm">Vraag 7</text:p>
      <text:p text:style-name="ifm_p_ifm">Kunt u aangeven hoe het staat met het voornemen (o.a. op basis van de motie Lodders c.s., Kamerstuk 34 008, nr. 19) om de diverse informatiekanalen met betrekking tot pensioenen (UPO, pensioen 1-2-3, pensioenregister) te harmoniseren?</text:p>
      <text:p text:style-name="ifm_p_mt.3.76mm_ifm">Antwoord 7</text:p>
      <text:p text:style-name="ifm_p_ifm">Hier is en wordt nog steeds druk aan gewerkt. Inmiddels hanteren het Pensioen 1-2-3 en MijnPensioenoverzicht al dezelfde beeldtaal (iconen). Vanaf 2017 wordt deze beeldtaal ook op het UPO doorgevoerd. Dat vergroot de herkenbaarheid en werkt bovendien drempelverlagend.</text:p>
      <text:p text:style-name="ifm_p_ifm">Door de informatie te scheiden – generieke informatie over de regeling staat op het Pensioen1-2-3, persoonlijke informatie over de pensioenopbouw staat op het UPO en op MijnPensioenoverzicht – maar wel onderling te verbinden, wordt de deelnemer geholpen om van persoonlijke informatie naar regelinginformatie te switchen, en omgekeerd. Bij de harmonisatie blijken de ruimere wettelijke mogelijkheden van digitalisering zeer behulpza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dat Pensioen 1-2-3 niet leidt tot meer duidelijkheid</dc:title>
    <meta:user-defined meta:name="OVERHEIDop.ParlID/DC.identifier">ah-tk-20162017-372</meta:user-defined>
    <meta:user-defined meta:name="OVERHEIDop.vraagnummer">2016Z17674</meta:user-defined>
    <meta:user-defined meta:name="OVERHEIDop.aanhangselNummer">37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het lid Lodders over het bericht dat Pensioen 1-2-3 niet leidt tot meer duidelijkheid</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