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8</text:p>
      <text:p text:style-name="ifm_p_font.roman_mt.3.76mm_ifm">Vragen van de leden <text:span text:style-name="ifm_span_font.bold_ifm">Lodders</text:span> (VVD), <text:span text:style-name="ifm_span_font.bold_ifm">Dijkgraaf</text:span> (SGP) en <text:span text:style-name="ifm_span_font.bold_ifm">Geurts</text:span> (CDA) aan de Staatssecretaris van Economische Zaken over <text:span text:style-name="ifm_span_font.italic_ifm">het persbericht «Innovatieve schimmel nieuw alternatief voor landbouwgif»</text:span> (ingezonden 12 oktober 2016).</text:p>
      <text:p text:style-name="ifm_p_font.roman_mt.3.76mm_ifm">Antwoord van Staatssecretaris <text:span text:style-name="ifm_span_font.bold_ifm">Van Dam</text:span> (Economische Zaken) (ontvangen 3 november 2016).</text:p>
      <text:p text:style-name="ifm_p_mt.3.76mm_ifm">Vraag 1</text:p>
      <text:p text:style-name="ifm_p_ifm">Bent u bekend met het persbericht «Innovatieve schimmel nieuw alternatief voor landbouwgif»?<text:note text:id="ID-2016Z18779-d37e63" text:note-class="footnote"><text:note-citation text:label="1 ">1</text:note-citation><text:note-body><text:p text:style-name="ifm_p_font.normal_size.6.93pt_mt..5mm_indent.-0.1161in_mleft.0.1161in_ifm">«Innovatieve schimmel nieuw alternatief voor landbouwgif», rijksoverheid.nl, 5 oktober 2016</text:p></text:note-body></text:note></text:p>
      <text:p text:style-name="ifm_p_mt.3.76mm_ifm">Antwoord 1</text:p>
      <text:p text:style-name="ifm_p_ifm">Ja.</text:p>
      <text:p text:style-name="ifm_p_mt.3.76mm_ifm">Vraag 2, 3, 4</text:p>
      <text:p text:style-name="ifm_p_ifm">U neemt in dit bericht het woordgebruik van ngo’s (non-gouvernementele organisaties) over door te spreken over «landbouwgif» in plaats van over «gewasbeschermingsmiddelen»; is dit een bewuste keuze? Zo ja, waarom?</text:p>
      <text:p text:style-name="ifm_p_ifm">Welk doel heeft u met deze woordkeuze?</text:p>
      <text:p text:style-name="ifm_p_ifm">Erkent u dat het begrip «landbouwgif» de indruk wekt dat veel middelen schadelijk voor alles en iedereen zijn en dat het begrip geen recht doet aan de steeds selectievere werking van middelen? Zo nee, waarom niet? Zo ja, wat gaat u doen om dit beeld te herstellen?</text:p>
      <text:p text:style-name="ifm_p_mt.3.76mm_ifm">Antwoord 2, 3, 4</text:p>
      <text:p text:style-name="ifm_p_ifm">Het betreft een persbericht voor een breed publiek waar, vanwege de doelgroep, naast de gebruikelijke term «gewasbeschermingsmiddelen» ook spreektaal is gebruikt. Er zijn risicovolle gewasbeschermingsmiddelen en veel minder risicovolle gewasbeschermingsmiddelen. Minder risicovolle middelen hebben inderdaad vaak een selectieve werking. Het woord landbouwgif is als synoniem gebruikt voor de risicovolle gewasbeschermingsmiddelen. In de communicatie is ingezet op het op een positieve manier onder de aandacht brengen van de ontwikkeling van groene en laagrisicomiddelen door de tuinbouwsector in Nederland.</text:p>
      <text:p text:style-name="ifm_p_mt.3.76mm_ifm">Vraag 5, 6</text:p>
      <text:p text:style-name="ifm_p_ifm">Kunt u zich indenken dat de Nederlandse land- en tuinbouw zich op achterstand gezet voelt als de Staatssecretaris over landbouwgif spreekt in plaats van over gewasbeschermingsmiddelen? Zo nee, waarom niet? Zo ja, waarom heeft u dan toch voor deze omschrijving gekozen?</text:p>
      <text:p text:style-name="ifm_p_ifm">Bent u voornemens in uw communicatie onnodig negatieve framing, bijvoorbeeld door het gebruik van de term «landbouwgif», te vermijden en u te beperken tot meer neutrale, wetgevingsconforme begrippen, zoals «gewasbeschermingsmiddelen»?</text:p>
      <text:p text:style-name="ifm_p_mt.3.76mm_ifm">Antwoord 5, 6</text:p>
      <text:p text:style-name="ifm_p_ifm">Ik begrijp dat de land- en tuinbouwsector liever over gewasbeschermingsmiddelen spreekt. Normaal gesproken gebruik ik deze terminologie. De keuze om risicovolle gewasbeschermingsmiddelen in het persbericht aan te duiden met «landbouwgif» is omwille van de communicatie naar een breed publiek, waarvoor spreektaal is gekozen.</text:p>
      <text:p text:style-name="ifm_p_mt.3.76mm_ifm">Vraag 7</text:p>
      <text:p text:style-name="ifm_p_ifm">Deelt u de mening dat het alternatief (de alternatieven) in het persbericht zich nog in een pilot-fase bevindt en dat het van belang is dat er voldoende werkende gewasbeschermingsmiddelen beschikbaar zijn voor een gezonde en veilige productie? Zo ja, hoe draagt het gebruik van de woorden landbouwgif voor erkende, gecertificeerde gewasbeschermingsmiddelen bij aan de noodzaak van gewasbescherming?</text:p>
      <text:p text:style-name="ifm_p_mt.3.76mm_ifm">Antwoord 7</text:p>
      <text:p text:style-name="ifm_p_ifm">Ik vind het inderdaad van belang dat er voldoende gewasbeschermingsmiddelen beschikbaar zijn om een gezonde en veilige productie te kunnen borgen, het zogenaamde effectieve middelenpakket.</text:p>
      <text:p text:style-name="ifm_p_ifm">De pilots die LTO heeft aangeboden en die gefaciliteerd worden door de sector, overheid, industrie en distributie, bevinden zich nog in de startfase. Pilots experimenteren met preventieve methoden, middelen met een lager risico en indien nodig als laatste redmiddel (precisie-)correcties met risicovollere gewasbeschermingsmiddelen.</text:p>
      <text:p text:style-name="ifm_p_ifm">Het doel is substantiële milieuwinst die kan worden vertaald naar een specifieke teeltbeschrijving met brede navolging onder Nederlandse tel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Dijkgraaf en Geurts over het persbericht ‘Innovatieve schimmel alternatief voor landbouwgif’</dc:title>
    <meta:user-defined meta:name="OVERHEIDop.ParlID/DC.identifier">ah-tk-20162017-368</meta:user-defined>
    <meta:user-defined meta:name="OVERHEIDop.vraagnummer">2016Z18779</meta:user-defined>
    <meta:user-defined meta:name="OVERHEIDop.aanhangselNummer">368</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indiener">J.L. Geurts</meta:user-defined>
    <meta:user-defined meta:name="OVERHEIDop.indiener">W.J.H. Lodders</meta:user-defined>
    <meta:user-defined meta:name="OVERHEIDop.ontvanger">M.H.P. van Dam</meta:user-defined>
    <meta:user-defined meta:name="OVERHEIDop.vergaderjaar">2016-2017</meta:user-defined>
    <meta:user-defined meta:name="DCTERMS.W3CDTF/OVERHEIDop.datumOntvangst">2016-11-03</meta:user-defined>
    <meta:user-defined meta:name="OVERHEID.StatenGeneraal/DC.creator">Tweede Kamer der Staten-Generaal</meta:user-defined>
    <dc:language>nl</dc:language>
    <meta:user-defined meta:name="DCTERMS.alternative"/>
    <meta:user-defined meta:name="DC.title">Antwoord op vragen van de leden Lodders, Dijkgraaf en Geurts over het persbericht ‘Innovatieve schimmel alternatief voor landbouwgif’</meta:user-defined>
    <meta:user-defined meta:name="DCTERMS.W3CDTF/DCTERMS.available">2016-11-03</meta:user-defined>
    <meta:user-defined meta:name="OVERHEIDop.publicationName">Kamervragen (Aanhangsel)</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