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Van Toorenburg</text:span> (CDA) aan de Minister van Veiligheid en Justitie over <text:span text:style-name="ifm_span_font.italic_ifm">de implementatie van de Wet Precursoren voor explosieven</text:span> (ingezonden 10 oktober 2016).</text:p>
      <text:p text:style-name="ifm_p_font.roman_mt.3.76mm_ifm">Mededeling van Minister <text:span text:style-name="ifm_span_font.bold_ifm">Van der Steur</text:span> (Veiligheid en Justitie) (ontvangen 3 november 2016).</text:p>
      <text:p text:style-name="ifm_p_mt.3.76mm_ifm">Vraag 1</text:p>
      <text:p text:style-name="ifm_p_ifm">Heeft u de tv-uitzending gezien over de wijze waarop grondstoffen, zoals aceton, waterstofperoxide en kunstmest kunnen worden aangeschaft?<text:note text:id="ID-2016Z18564-d37e57" text:note-class="footnote"><text:note-citation text:label="1 ">1</text:note-citation><text:note-body><text:p text:style-name="ifm_p_font.normal_size.6.93pt_mt..5mm_indent.-0.1161in_mleft.0.1161in_ifm">«De week van Powned», uitzending 29 september 2016</text:p></text:note-body></text:note></text:p>
      <text:p text:style-name="ifm_p_mt.3.76mm_ifm">Vraag 2</text:p>
      <text:p text:style-name="ifm_p_ifm">Wat is uw reactie op de wijze waarop deze grondstoffen klaarblijkelijk gemakkelijk op grote schaal konden worden verkregen in tuincentra, drogisterijen, bouwmarkten, gelet op de grote risico’s die hieraan verbonden zijn?</text:p>
      <text:p text:style-name="ifm_p_mt.3.76mm_ifm">Vraag 3</text:p>
      <text:p text:style-name="ifm_p_ifm">Deelt u de mening dat het een kwalijke zaak is dat deze voorlichtingsfolder ook onvoldoende bekend lijkt bij personeel in (een deel) van de Nederlandse tuincentra, drogisterijen, bouwmarkten enz., gelet op het feit dat deze wet al op 1 juni 2016 in werking is getreden?</text:p>
      <text:p text:style-name="ifm_p_mt.3.76mm_ifm">Vraag 4</text:p>
      <text:p text:style-name="ifm_p_ifm">Kunt u meer inzicht geven in het implementatietraject van de Wet Precursoren voor explosieven? Uit welke concrete stappen bestaat dit voor bedrijven nog meer dan enkel de voorlichtingsfolder «bekendmaken» (slechts toesturen) onder hun personeel? Kunt u aangegeven welke bedrijven hier allemaal bij betrokken zijn en welke deadlines worden gesteld om de betreffende ketens hun personeel te informeren middels de voorlichtingsfolder over de herkenning van verdachte transacties?</text:p>
      <text:p text:style-name="ifm_p_mt.3.76mm_ifm">Vraag 5</text:p>
      <text:p text:style-name="ifm_p_ifm">Hoe wordt invulling gegeven aan hetgeen in de memorie van toelichting bij het wetsvoorstel is aangekondigd, te weten: «De bedrijven die nog wel willen verkopen aan particulieren zullen moeten voldoen aan de wet- en regelgeving door het opzetten van een proces voor verkoop aan particulieren met een vergunning. Deze bedrijven moeten daarnaast processen opzetten voor het herkennen en melden van verdachte transacties, verdwijningen en diefstallen; zoals hierboven vermeld, geldt deze verplichting ook voor bedrijven die alleen met andere bedrijven handelen. Bedrijven zullen de effectiviteit van deze processen aan moeten kunnen tonen aan de toezichthouder.»?<text:note text:id="ID-2016Z18564-d37e90" text:note-class="footnote"><text:note-citation text:label="2 ">2</text:note-citation><text:note-body><text:p text:style-name="ifm_p_font.normal_size.6.93pt_mt..5mm_indent.-0.1161in_mleft.0.1161in_ifm">Memorie van toelichting, p. 11, Wetsvoorstel Wet Precursoren voor explosieven (Kamerstuk 34 289, nr. 3)</text:p></text:note-body></text:note></text:p>
      <text:p text:style-name="ifm_p_mt.3.76mm_ifm">Vraag 6</text:p>
      <text:p text:style-name="ifm_p_ifm">Hoeveel signalen heeft de toezichthouder al ontvangen uit bedrijven over de bovengenoemde effectiviteit? Hoe vaak heeft de toezichthouder zelf gebruik gemaakt sinds de inwerkingtreding van de wet van de mogelijkheid om bij bedrijven het register inkoop/verkoop op te vragen, wat een informatieverplichting voor bedrijven is?<text:note text:id="ID-2016Z18564-d37e104" text:note-class="footnote"><text:note-citation text:label="3 ">3</text:note-citation><text:note-body><text:p text:style-name="ifm_p_font.normal_size.6.93pt_mt..5mm_indent.-0.1161in_mleft.0.1161in_ifm">Idem</text:p></text:note-body></text:note></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de implementatie van de Wet Precursoren voor explosieven (ingezonden 10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de implementatie van de Wet Precursoren voor explosieven</dc:title>
    <meta:user-defined meta:name="OVERHEIDop.ParlID/DC.identifier">ah-tk-20162017-367</meta:user-defined>
    <meta:user-defined meta:name="OVERHEIDop.vraagnummer">2016Z18564</meta:user-defined>
    <meta:user-defined meta:name="OVERHEIDop.aanhangselNummer">367</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het lid Van Toorenburg over de implementatie van de Wet Precursoren voor explosieven</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