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text:p>
      <text:p text:style-name="ifm_p_font.roman_mt.3.76mm_ifm">Vragen van de leden <text:span text:style-name="ifm_span_font.bold_ifm">Van Nispen</text:span> (SP) en <text:span text:style-name="ifm_span_font.bold_ifm">Van Oosten</text:span> (VVD) aan de Minister van Veiligheid en Justitie over <text:span text:style-name="ifm_span_font.italic_ifm">de kwaliteit van forensische artsen</text:span> (ingezonden 29 september 2016).</text:p>
      <text:p text:style-name="ifm_p_font.roman_mt.3.76mm_ifm">Mededeling van Minister <text:span text:style-name="ifm_span_font.bold_ifm">Van der Steur</text:span> (Veiligheid en Justitie) (ontvangen 3 november 2016).</text:p>
      <text:p text:style-name="ifm_p_mt.3.76mm_ifm">Vraag 1</text:p>
      <text:p text:style-name="ifm_p_ifm">Wat is uw reactie op het betoog van bijzonder hoogleraar U. Reijnders, waarin hij onder andere aangeeft dat forensische artsen mishandeling en niet-natuurlijke sterfgevallen te vaak over het hoofd zouden zien?<text:note text:id="ID-2016Z17660-d37e60" text:note-class="footnote"><text:note-citation text:label="1 ">1</text:note-citation><text:note-body><text:p text:style-name="ifm_p_font.normal_size.6.93pt_mt..5mm_indent.-0.1161in_mleft.0.1161in_ifm">http://www.ad.nl/gezond/forensisch-arts-heeft-te-weinig-kennis~ad7dc58a/</text:p></text:note-body></text:note></text:p>
      <text:p text:style-name="ifm_p_mt.3.76mm_ifm">Vraag 2</text:p>
      <text:p text:style-name="ifm_p_ifm">In hoeverre deelt u de stelling van bovengenoemde hoogleraar dat de kwaliteit onder druk staat omdat veel forensische artsen het forensisch werk er af en toe bij doen?</text:p>
      <text:p text:style-name="ifm_p_mt.3.76mm_ifm">Vraag 3</text:p>
      <text:p text:style-name="ifm_p_ifm">Bent u bekend met het onderzoek waaruit zou zijn gebleken dat ruim een kwart van de sterfgevallen waarin het een niet-natuurlijke dood betrof als natuurlijke dood was aangemerkt? Kunt u meer vertellen over dit onderzoek en de conclusies die daaruit zijn getrokken? Wat is daarop uw reactie?</text:p>
      <text:p text:style-name="ifm_p_mt.3.76mm_ifm">Vraag 4</text:p>
      <text:p text:style-name="ifm_p_ifm">Wat is uw reactie op de uitspraak dat behandelend artsen niet-natuurlijke sterfgevallen over het hoofd zien en maar liefst driekwart van alle mishandelingen niet eens herkent?</text:p>
      <text:p text:style-name="ifm_p_mt.3.76mm_ifm">Vraag 5</text:p>
      <text:p text:style-name="ifm_p_ifm">Welke stappen zijn gezet naar aanleiding van de aanbevelingen van de Gezondheidsraad uit 2013 ten aanzien van de forensische geneeskunde?<text:note text:id="ID-2016Z17660-d37e93" text:note-class="footnote"><text:note-citation text:label="2 ">2</text:note-citation><text:note-body><text:p text:style-name="ifm_p_font.normal_size.6.93pt_mt..5mm_indent.-0.1161in_mleft.0.1161in_ifm">https://www.gezondheidsraad.nl/nl/taak-werkwijze/werkterrein/innovatie-en-kennisinfrastructuur/forensische-geneeskunde-ontleed-naar</text:p></text:note-body></text:note> Kunt u in uw reactie de opmerking van professor Reijnders meenemen dat de theoriecursus onvoldoende zou zijn?</text:p>
      <text:p text:style-name="ifm_p_mt.3.76mm_ifm">Vraag 6</text:p>
      <text:p text:style-name="ifm_p_ifm">Hoe staat deze constatering van professor Reijnders in verhouding tot uw brief d.d. 28 augustus 2015 waarin een aantal verbeteringen wordt aangehaald?<text:note text:id="ID-2016Z17660-d37e108" text:note-class="footnote"><text:note-citation text:label="3 ">3</text:note-citation><text:note-body><text:p text:style-name="ifm_p_font.normal_size.6.93pt_mt..5mm_indent.-0.1161in_mleft.0.1161in_ifm">Kamerstuk 33 628, nr. 10</text:p></text:note-body></text:note> Kunt u aangeven wat hiervan de stand van zaken is?</text:p>
      <text:p text:style-name="ifm_p_mt.3.76mm_ifm">Vraag 7</text:p>
      <text:p text:style-name="ifm_p_ifm">In hoeverre ziet u naar aanleiding van deze kritiek reden om actie uwerzijds te ondernemen? Waar zou dat dan uit bestaan?</text:p>
      <text:h text:style-name="ifm_p_font.bold_mt.5.08mm_page.keep-with-next_ifm" text:outline-level="2">Mededeling</text:h>
      <text:p text:style-name="ifm_p_mt.4.23mm_ifm">Hierbij deel ik u mede dat de schriftelijke vragen van de leden Van Nispen (SP) en Van Oosten (VVD) van uw Kamer aan de Minister van Veiligheid en Justitie over de kwaliteit van forensische artsen (ingezonden 29 sept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Van Oosten over de kwaliteit van forensische artsen</dc:title>
    <meta:user-defined meta:name="OVERHEIDop.ParlID/DC.identifier">ah-tk-20162017-364</meta:user-defined>
    <meta:user-defined meta:name="OVERHEIDop.vraagnummer">2016Z17660</meta:user-defined>
    <meta:user-defined meta:name="OVERHEIDop.aanhangselNummer">364</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Uitstel beantwoording vragen van de leden Van Nispen en Van Oosten over de kwaliteit van forensische artsen</meta:user-defined>
    <meta:user-defined meta:name="DCTERMS.W3CDTF/DCTERMS.available">2016-11-03</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