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Helvert</text:span> (CDA) aan de Minister van Infrastructuur en Milieu over <text:span text:style-name="ifm_span_font.italic_ifm">het Centraal Bureau Rijvaardigheidsbewijzen (CBR)</text:span> (ingezonden 11 oktober 2016).</text:p>
      <text:p text:style-name="ifm_p_font.roman_mt.3.76mm_ifm">Antwoord van Minister <text:span text:style-name="ifm_span_font.bold_ifm">Schultz van Haegen-Maas Geesteranus</text:span> (Infrastructuur en Milieu) (ontvangen 2 november 2016).</text:p>
      <text:p text:style-name="ifm_p_mt.3.76mm_ifm">Vraag 1</text:p>
      <text:p text:style-name="ifm_p_ifm">Kent u het persbericht «CBR verbetert serviceniveau voor rijtesten» van het Centraal Bureau Rijvaardigheidsbewijzen van 27 september jl.?<text:note text:id="ID-2016Z18669-d37e58" text:note-class="footnote"><text:note-citation text:label="1 ">1</text:note-citation><text:note-body><text:p text:style-name="ifm_p_font.normal_size.6.93pt_mt..5mm_indent.-0.1161in_mleft.0.1161in_ifm">https://www.cbr.nl/nieuws.pp?id=1231</text:p></text:note-body></text:note></text:p>
      <text:p text:style-name="ifm_p_mt.3.76mm_ifm">Antwoord 1</text:p>
      <text:p text:style-name="ifm_p_ifm">Ja.</text:p>
      <text:p text:style-name="ifm_p_mt.3.76mm_ifm">Vraag 2</text:p>
      <text:p text:style-name="ifm_p_ifm">Deelt u de gedachte dat sprake is van serviceverbetering als het aantal locaties van 53 teruggebracht wordt naar 30?</text:p>
      <text:p text:style-name="ifm_p_mt.3.76mm_ifm">Antwoord 2</text:p>
      <text:p text:style-name="ifm_p_ifm">Het aantal locaties waar praktijkexamens worden afgenomen blijft 53. De locaties waar rijtesten worden afgenomen wordt teruggebracht van 53 naar 30 locaties. Het CBR heeft inmiddels op verzoek van de brancheorganisaties in beraad of een gefaseerde sluiting opportuun is. Met het terugbrengen van het aantal oproepplaatsen kan het gewenste niveau aan dienstverlening voor de specifieke doelgroep beter worden gerealiseerd. De 30 locaties zullen straks vaker open zijn, waardoor de doorlooptijden verkort kunnen worden en de klant meer gespreid over de week terecht kan. Bovendien kunnen hiermee de faciliteiten op het gewenste niveau gebracht worden, zoals goede toegankelijkheid voor minder validen en de borging van de privacy tijdens het gesprek met de CBR-deskundige.</text:p>
      <text:p text:style-name="ifm_p_mt.3.76mm_ifm">Vraag 3</text:p>
      <text:p text:style-name="ifm_p_ifm">Wanneer bent u door het CBR geïnformeerd over het voornemen om de «kwaliteitsslag» te maken? Hoe heeft u hierop gereageerd in de richting van het CBR?</text:p>
      <text:p text:style-name="ifm_p_mt.3.76mm_ifm">Antwoord 3</text:p>
      <text:p text:style-name="ifm_p_ifm">De voorstellen van het CBR liggen in de lijn met de uitgangspunten die door het CBR zijn gehanteerd bij het brede locatiebeleid waaraan ik in 2013 mijn goedkeuring heb gegeven. De voorliggende plannen zijn hier een nadere invulling van voor de specifieke doelgroep van de rijtesten. Daar de dienstverlening niet (efficiënt) op het gewenste niveau van de uitgangspunten van het locatiebeleid kon worden gebracht zijn hier voorstellen voor ontwikkeld. Ik heb vastgesteld dat het CBR daarbij een goede afweging heeft gemaakt tussen bedrijfseconomische en maatschappelijke motieven. Het CBR heeft de verantwoordelijkheid om tot een goede dienstverlening voor alle klantgroepen te komen.</text:p>
      <text:p text:style-name="ifm_p_mt.3.76mm_ifm">Vraag 4</text:p>
      <text:p text:style-name="ifm_p_ifm">Vindt u de verruiming van de openingstijden opwegen tegen de sluiting van 23 locaties? Zo ja, waarom?</text:p>
      <text:p text:style-name="ifm_p_mt.3.76mm_ifm">Antwoord 4</text:p>
      <text:p text:style-name="ifm_p_ifm">Ja. het nieuwe locatiebeleid gaat uit van minder maar kwalitatief betere locaties en is gebaseerd op klantonderzoek. Door de afname van 53 naar 30 locaties kunnen de openingstijden worden verruimd en vaker rijtesten worden aangeboden, waarbij de landelijke dekking nog steeds goed blijft. Tevens zijn de 30 locaties goed toegankelijk voor minder validen en bieden privacy tijdens het gesprek met de CBR-deskundige.</text:p>
      <text:p text:style-name="ifm_p_mt.3.76mm_ifm">Vraag 5</text:p>
      <text:p text:style-name="ifm_p_ifm">Is er bij de sluiting van locaties ook gekeken naar de situatie van werkgelegenheid in het</text:p>
      <text:p text:style-name="ifm_p_ifm">desbetreffende gebied? Zo nee, waarom niet? Zo ja, op welke wijze heeft dat meegewogen bij de genomen besluiten?</text:p>
      <text:p text:style-name="ifm_p_mt.3.76mm_ifm">Antwoord 5</text:p>
      <text:p text:style-name="ifm_p_ifm">Binnen het CBR is geen sprake van werkgelegenheidseffecten omdat er geen vestigingen worden gesloten. Er zal wel een verschuiving optreden tussen de vestigingen.</text:p>
      <text:p text:style-name="ifm_p_mt.3.76mm_ifm">Vraag 6</text:p>
      <text:p text:style-name="ifm_p_ifm">Hoeveel banen gaan per locatie bij deze reorganisatie verloren?</text:p>
      <text:p text:style-name="ifm_p_mt.3.76mm_ifm">Antwoord 6</text:p>
      <text:p text:style-name="ifm_p_ifm">Geen. De deskundigen van het CBR blijven in dienst en blijven rijtesten afnemen. Sommigen op een andere locatie.</text:p>
      <text:p text:style-name="ifm_p_mt.3.76mm_ifm">Vraag 7</text:p>
      <text:p text:style-name="ifm_p_ifm">Op welke wijze is deze reorganisatie besproken met belanghebbenden zoals personeel, rijschoolhouders en gemeenten?</text:p>
      <text:p text:style-name="ifm_p_ifm">Voor wie is de «kwaliteitsslag» in positieve zin merkbaar?</text:p>
      <text:p text:style-name="ifm_p_mt.3.76mm_ifm">Antwoord 7</text:p>
      <text:p text:style-name="ifm_p_ifm">Het besluit is besproken met het personeel en het is toegelicht in het periodieke overleg met de brancheorganisaties. Met name de klant profiteert van deze aanpassing omdat zij zeker kunnen zijn van een kwalitatief goed uitgeruste locatie waar zij de rijtest kunnen uitvoeren.</text:p>
      <text:p text:style-name="ifm_p_mt.3.76mm_ifm">Vraag 8</text:p>
      <text:p text:style-name="ifm_p_ifm">Is bij de afwegingen ook rekening gehouden met de extra kosten die bezoekers, zoals mensen met autisme, van het CBR moeten maken?</text:p>
      <text:p text:style-name="ifm_p_mt.3.76mm_ifm">Antwoord 8</text:p>
      <text:p text:style-name="ifm_p_ifm">Voor de meeste mensen blijven de 53 locaties gewoon open. De verandering geldt enkel voor de mensen die rijtesten moeten doen. Voor deze groep neemt weliswaar de reistijd toe, maar daar staan een verkorting van de doorlooptijd en verbetering van het serviceniveau op de 30 locaties tegen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Centraal Bureau Rijvaardigheidsbewijzen (CBR)</dc:title>
    <meta:user-defined meta:name="OVERHEIDop.ParlID/DC.identifier">ah-tk-20162017-361</meta:user-defined>
    <meta:user-defined meta:name="OVERHEIDop.vraagnummer">2016Z18669</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6-11-02</meta:user-defined>
    <meta:user-defined meta:name="OVERHEID.StatenGeneraal/DC.creator">Tweede Kamer der Staten-Generaal</meta:user-defined>
    <dc:language>nl</dc:language>
    <meta:user-defined meta:name="DCTERMS.alternative"/>
    <meta:user-defined meta:name="DC.title">Antwoord op vragen van het lid Van Helvert over het Centraal Bureau Rijvaardigheidsbewijzen (CBR)</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