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36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60</text:p>
      <text:p text:style-name="ifm_p_font.roman_mt.3.76mm_ifm">Vragen van het lid <text:span text:style-name="ifm_span_font.bold_ifm">Hoogland</text:span> (PvdA) aan de Staatssecretaris van Infrastructuur en Milieu over <text:span text:style-name="ifm_span_font.italic_ifm">het bericht «1 op de 5 gecontroleerde vrachtwagens mag eigenlijk de weg niet op, volgens Belgisch onderzoek»</text:span> (ingezonden 13 oktober 2016).</text:p>
      <text:p text:style-name="ifm_p_font.roman_mt.3.76mm_ifm">Antwoord van Minister <text:span text:style-name="ifm_span_font.bold_ifm">Schultz van Haegen-Maas Geesteranus</text:span> (Infrastructuur en Milieu) (ontvangen 2 november 2016).</text:p>
      <text:p text:style-name="ifm_p_mt.3.76mm_ifm">Vraag 1</text:p>
      <text:p text:style-name="ifm_p_ifm">Kent u de Belgische cijfers omtrent technische mankementen van gecontroleerde vrachtwagens?<text:note text:id="ID-2016Z18885-d37e49" text:note-class="footnote"><text:note-citation text:label="1 ">1</text:note-citation><text:note-body><text:p text:style-name="ifm_p_font.normal_size.6.93pt_mt..5mm_indent.-0.1161in_mleft.0.1161in_ifm">Vlaams parlement, geraadpleegd via: http://docs.vlaamsparlement.be/pfile?id=1199190</text:p></text:note-body></text:note></text:p>
      <text:p text:style-name="ifm_p_mt.3.76mm_ifm">Antwoord 1</text:p>
      <text:p text:style-name="ifm_p_ifm">Ja, deze cijfers zijn mij bekend.</text:p>
      <text:p text:style-name="ifm_p_mt.3.76mm_ifm">Vraag 2</text:p>
      <text:p text:style-name="ifm_p_ifm">Deelt u de mening dat vrachtwagens met technische mankementen een groot gevaar voor de verkeersveiligheid opleveren?</text:p>
      <text:p text:style-name="ifm_p_mt.3.76mm_ifm">Antwoord 2</text:p>
      <text:p text:style-name="ifm_p_ifm">Ja, ik deel deze mening. Het spreekt voor zich dat vrachtwagens met technische mankementen een groot gevaar opleveren voor de verkeersveiligheid. Een voertuig dat niet aan de permanente eisen van de Regeling Voertuigen voldoet, mag niet op de openbare weg rijden.</text:p>
      <text:p text:style-name="ifm_p_mt.3.76mm_ifm">Vraag 3</text:p>
      <text:p text:style-name="ifm_p_ifm">Kunt u toelichten waarom we deze cijfers in Nederland niet registreren? En deelt u de mening dat het tijd wordt om dat wel te gaan doen?</text:p>
      <text:p text:style-name="ifm_p_mt.3.76mm_ifm">Antwoord 3</text:p>
      <text:p text:style-name="ifm_p_ifm">Conform richtlijn 2000/30/EG registreert Nederland de resultaten van technische controles van bedrijfsvoertuigen door de politie, met assistentie van de RDW. Elke twee jaar worden de resultaten door de RDW gerapporteerd aan de Europese Commissie.</text:p>
      <text:p text:style-name="ifm_p_mt.3.76mm_ifm">Vraag 4</text:p>
      <text:p text:style-name="ifm_p_ifm">Acht u de middelen waarover de inspectie beschikt toereikend om een registratiesysteem in Nederland effectief te laten functioneren?</text:p>
      <text:p text:style-name="ifm_p_mt.3.76mm_ifm">Antwoord 4</text:p>
      <text:p text:style-name="ifm_p_ifm">Er zijn mij geen signalen bekend dat het huidige registratiesysteem in Nederland niet effectief zou functioneren. Wel is het zo dat rapportages van de verschillende lidstaten moeilijk zijn te vergelijken, omdat de classificatie van gebreken niet Europees is geharmoniseerd. Hier komt verandering in als de nieuwe richtlijn 2014/47/EU voor technische controles langs de weg in mei 2018 moet zijn geïmplementeerd. Dan worden de keuringspunten, wijze van beoordeling en classificatie van gebreken in klein, groot en gevaarlijk geharmoniseerd. Vanaf dat moment worden ook de rapportageverplichtingen van de lidstaten richting de Europese Commissie uitgebreid.</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Hoogland over het bericht ‘1 op de 5 gecontroleerde vrachtwagens mag eigenlijk de weg niet op, volgens Belgisch onderzoek’</dc:title>
    <meta:user-defined meta:name="OVERHEIDop.ParlID/DC.identifier">ah-tk-20162017-360</meta:user-defined>
    <meta:user-defined meta:name="OVERHEIDop.vraagnummer">2016Z18885</meta:user-defined>
    <meta:user-defined meta:name="OVERHEIDop.aanhangselNummer">360</meta:user-defined>
    <meta:user-defined meta:name="OVERHEIDop.AanhangselTypen/DC.type">Antwoord</meta:user-defined>
    <meta:user-defined meta:name="OVERHEIDop.Parlementair/DC.type">Aanhangsel van de Handelingen</meta:user-defined>
    <meta:user-defined meta:name="OVERHEIDop.indiener">D. Hoogland</meta:user-defined>
    <meta:user-defined meta:name="OVERHEIDop.ontvanger">M.H. Schultz van Haegen-Maas Geesteranus</meta:user-defined>
    <meta:user-defined meta:name="OVERHEIDop.vergaderjaar">2016-2017</meta:user-defined>
    <meta:user-defined meta:name="DCTERMS.W3CDTF/OVERHEIDop.datumOntvangst">2016-11-02</meta:user-defined>
    <meta:user-defined meta:name="OVERHEID.StatenGeneraal/DC.creator">Tweede Kamer der Staten-Generaal</meta:user-defined>
    <dc:language>nl</dc:language>
    <meta:user-defined meta:name="DCTERMS.alternative"/>
    <meta:user-defined meta:name="DC.title">Antwoord op vragen van het lid Hoogland over het bericht ‘1 op de 5 gecontroleerde vrachtwagens mag eigenlijk de weg niet op, volgens Belgisch onderzoek’</meta:user-defined>
    <meta:user-defined meta:name="DCTERMS.W3CDTF/DCTERMS.available">2016-11-03</meta:user-defined>
    <meta:user-defined meta:name="OVERHEIDop.publicationName">Kamervragen (Aanhangsel)</meta:user-defined>
    <meta:user-defined meta:name="OVERHEID.Organisatietype/OVERHEID.organisationType">staten generaal</meta:user-defined>
    <meta:user-defined meta:name="DCTERMS.W3CDTF/DCTERMS.issued">2016-11-02</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