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text:p>
      <text:p text:style-name="ifm_p_font.roman_mt.3.76mm_ifm">Vragen van het lid <text:span text:style-name="ifm_span_font.bold_ifm">Gesthuizen</text:span> (SP) aan de Staatssecretaris van Veiligheid en Justitie over <text:span text:style-name="ifm_span_font.italic_ifm">het besluit- en vertrekmoratorium voor asielzoekers uit Jemen</text:span> (ingezonden 11 oktober 2016).</text:p>
      <text:p text:style-name="ifm_p_font.roman_mt.3.76mm_ifm">Antwoord van Staatssecretaris <text:span text:style-name="ifm_span_font.bold_ifm">Dijkhoff</text:span> (Veiligheid en Justitie) (ontvangen 2 november 2016).</text:p>
      <text:p text:style-name="ifm_p_mt.3.76mm_ifm">Vraag 1</text:p>
      <text:p text:style-name="ifm_p_ifm">Is het waar dat het besluit- en vertrekmoratorium voor asielzoekers uit Jemen op 23 september 2016 is verlopen?</text:p>
      <text:p text:style-name="ifm_p_mt.3.76mm_ifm">Antwoord 1</text:p>
      <text:p text:style-name="ifm_p_ifm">Het besluit- en vertrekmoratorium voor asielzoekers uit Jemen is op 11 augustus 2016 afgelopen.</text:p>
      <text:p text:style-name="ifm_p_mt.3.76mm_ifm">Vraag 2</text:p>
      <text:p text:style-name="ifm_p_ifm">Bent u voornemens dit besluit- en vertrekmoratorium te verlengen? Zo ja, wanneer kunnen wij dit besluit verwachten? Zo nee, waarom niet?</text:p>
      <text:p text:style-name="ifm_p_mt.3.76mm_ifm">Antwoord 2</text:p>
      <text:p text:style-name="ifm_p_ifm">Het besluitmoratorium werd op 12 augustus 2015 ingesteld voor de duur van een half jaar<text:note text:id="ID-359-d37e80" text:note-class="footnote"><text:note-citation text:label="1 ">1</text:note-citation><text:note-body><text:p text:style-name="ifm_p_font.normal_size.6.93pt_mt..5mm_indent.-0.1161in_mleft.0.1161in_ifm">Staatscourant 12 augustus 2015, nr. 24342</text:p></text:note-body></text:note>. Het moratorium is vervolgens, met terugwerkende kracht, bij besluit van 15 maart 2016<text:note text:id="ID-359-d37e88" text:note-class="footnote"><text:note-citation text:label="2 ">2</text:note-citation><text:note-body><text:p text:style-name="ifm_p_font.normal_size.6.93pt_mt..5mm_indent.-0.1161in_mleft.0.1161in_ifm">Staatscourant 23 maart 2016, nr. 14566</text:p></text:note-body></text:note> met een half jaar verlengd. Het is niet mogelijk het besluit- en vertrekmoratorium voor asielzoekers uit Jemen nog een keer te verlengen.</text:p>
      <text:p text:style-name="ifm_p_mt.3.76mm_ifm">Vraag 3</text:p>
      <text:p text:style-name="ifm_p_ifm">Kunt u uiteenzetten in welke mate de situatie in Jemen ten positieve of negatieve is veranderd sinds het verlengen van het vorige besluit- en vertrekmoratorium d.d. 22 maart 2016?</text:p>
      <text:p text:style-name="ifm_p_mt.3.76mm_ifm">Antwoord 3</text:p>
      <text:p text:style-name="ifm_p_ifm">De Minister van Buitenlandse Zaken heeft een thematisch ambtsbericht over de veiligheidssituatie in Jemen uitgebracht. Aan de hand van dit ambtsbericht zal ik uw Kamer binnenkort informeren.</text:p>
      <text:p text:style-name="ifm_p_ifm">In de tussentijd worden in individuele zaken van asielzoekers uit Jemen geen onomkeerbare stappen gezet. Dit betekent dat geen besluiten worden genomen en ook dat in afwachting van het nieuwe beleid geen uitzettingen naar Jemen plaatsvinden.</text:p>
      <text:p text:style-name="ifm_p_mt.3.76mm_ifm">Vraag 4</text:p>
      <text:p text:style-name="ifm_p_ifm">Deelt u de mening dat het telkens verlengen van een besluit- en vertrekmoratorium een langdurige onzekere en uitzichtloze situatie voor asielzoekers oplevert? Zo ja, hoe lang kan er sprake zijn van een moratorium voordat recht op asiel voor bepaalde tijd ontstaat? Zo nee, waarom niet?</text:p>
      <text:p text:style-name="ifm_p_mt.3.76mm_ifm">Antwoord 4</text:p>
      <text:p text:style-name="ifm_p_ifm">Nee, dit deel ik niet. Een besluit- en vertrekmoratorium wordt ingesteld om duidelijkheid te krijgen over de situatie in het land van herkomst. Het is juist in het belang van de asielzoeker dat alle informatie over zijn land van herkomst beschikbaar is. Tijdens de periode van het besluit- en vertrekmoratorium, maximaal een jaar, doet het Ministerie van Buitenlandse Zaken onderzoek naar bijvoorbeeld de veiligheidssituatie. Dat leidt tot een ambtsbericht dat gebruikt wordt om te bezien of ander beleid nodig is.</text:p>
      <text:p text:style-name="ifm_p_ifm">Gedurende een besluit- en vertrekmoratorium worden voor zowel asielzoekers die nog in de procedure zitten als de asielzoeker die een afwijzing heeft ontvangen geen onomkeerbare stappen genomen. De vreemdeling houdt tijdens de periode van het besluit- en vertrekmoratorium in beginsel recht op bestaande voorzieningen.</text:p>
      <text:p text:style-name="ifm_p_ifm">Zoals in vraag 2 is opgenomen kan een besluit- en vertrekmoratorium worden ingesteld voor de duur van een jaar. Het verzoek van een asielzoeker zal ook na afloop van een besluit- en vertrekmoratorium altijd individueel beoorde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het besluit- en vertrekmoratorium voor asielzoekers uit Jemen</dc:title>
    <meta:user-defined meta:name="OVERHEIDop.ParlID/DC.identifier">ah-tk-20162017-359</meta:user-defined>
    <meta:user-defined meta:name="OVERHEIDop.vraagnummer">2016Z18667</meta:user-defined>
    <meta:user-defined meta:name="OVERHEIDop.aanhangselNummer">359</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6-2017</meta:user-defined>
    <meta:user-defined meta:name="DCTERMS.W3CDTF/OVERHEIDop.datumOntvangst">2016-11-02</meta:user-defined>
    <meta:user-defined meta:name="OVERHEID.StatenGeneraal/DC.creator">Tweede Kamer der Staten-Generaal</meta:user-defined>
    <dc:language>nl</dc:language>
    <meta:user-defined meta:name="DCTERMS.alternative"/>
    <meta:user-defined meta:name="DC.title">Antwoord op vragen van het lid Gesthuizen over het besluit- en vertrekmoratorium voor asielzoekers uit Jemen</meta:user-defined>
    <meta:user-defined meta:name="DCTERMS.W3CDTF/DCTERMS.available">2016-11-02</meta:user-defined>
    <meta:user-defined meta:name="OVERHEIDop.publicationName">Kamervragen (Aanhangsel)</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