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het lid <text:span text:style-name="ifm_span_font.bold_ifm">Lodders</text:span> (VVD) aan de Staatssecretaris van Sociale Zaken en Werkgelegenheid over <text:span text:style-name="ifm_span_font.italic_ifm">het artikel «Eiopa wil betere en meer vergelijkbare informatie voor deelnemers»</text:span> (ingezonden 7 oktober 2016).</text:p>
      <text:p text:style-name="ifm_p_font.roman_mt.3.76mm_ifm">Antwoord van Staatssecretaris <text:span text:style-name="ifm_span_font.bold_ifm">Klijnsma</text:span> (Sociale Zaken en Werkgelegenheid) (ontvangen 2 november 2016).</text:p>
      <text:p text:style-name="ifm_p_mt.3.76mm_ifm">Vraag 1</text:p>
      <text:p text:style-name="ifm_p_ifm">Bent u bekend met het artikel: «Eiopa wil betere en meer vergelijkbare informatie voor deelnemers»?<text:note text:id="ID-2016Z18440-d37e58" text:note-class="footnote"><text:note-citation text:label="1 ">1</text:note-citation><text:note-body><text:p text:style-name="ifm_p_font.normal_size.6.93pt_mt..5mm_indent.-0.1161in_mleft.0.1161in_ifm">http://pensioenpro.fd.nl/laatstenieuws/117069-1610/eiopa-wil-betere-en-meer-vergelijkbare-informatie-voor-deelnemers</text:p></text:note-body></text:note></text:p>
      <text:p text:style-name="ifm_p_mt.3.76mm_ifm">Antwoord 1</text:p>
      <text:p text:style-name="ifm_p_ifm">Ja</text:p>
      <text:p text:style-name="ifm_p_mt.3.76mm_ifm">Vraag 2</text:p>
      <text:p text:style-name="ifm_p_ifm">Wat vindt u van het voornemen van het European Insurance and Occupational Pensions Authority (Eiopa) om als Europees toezichthouder beleid te ontwikkelen over informatie aan deelnemers bij pensioenfondsen, zoals governance en risicomanagement?</text:p>
      <text:p text:style-name="ifm_p_mt.3.76mm_ifm">Antwoord 2</text:p>
      <text:p text:style-name="ifm_p_ifm">Als EIOPA verder uitwerkt hoe informatie aan deelnemers bij pensioenfondsen kan worden vormgegeven kan dit behulpzaam zijn voor lidstaten met minder ontwikkelde pensioenstelsels. Voor landen als Nederland met een goed ontwikkeld pensioenstelsel heeft dit minder toegevoegde waarde en weinig betekenis. Het kabinet is geen voorstander van gedetailleerde geharmoniseerde regels op Europees niveau op dit terrein omdat lidstaten de ruimte moeten hebben om hun pensioenstelsels af te stemmen op nationale voorkeuren en de rol van sociale partners.</text:p>
      <text:p text:style-name="ifm_p_mt.3.76mm_ifm">Vraag 3</text:p>
      <text:p text:style-name="ifm_p_ifm">Hoe staat dit voornemen in relatie tot de IORP-richtlijn (de Europese Pensioenfondsrichtlijn) waarbij een meerderheid van de Kamer zich heeft uitgesproken tegen verdere bemoeienis van Europa?</text:p>
      <text:p text:style-name="ifm_p_mt.3.76mm_ifm">Antwoord 3</text:p>
      <text:p text:style-name="ifm_p_ifm">Bij de onderhandelingen over de herziening van de IORP-richtlijn heeft het kabinet zich er voor ingezet dat er geen gedetailleerde eisen komen op het gebied van informatievereisten en governance. De IORP-richtlijn schrijft enkele informatievereisten voor met gevolgen voor het UPO. Het kabinet beziet in overleg met de pensioensector en de toezichthouders nauwgezet hoe die vereisten zo kunnen worden geïmplementeerd dat zij het beste aansluiten bij de Nederlandse praktijk.</text:p>
      <text:p text:style-name="ifm_p_ifm">Belangrijke voorwaarde voor het kabinet was verder dat er geen gedelegeerde bevoegdheden zouden komen voor EIOPA en de Europese Commissie om nadere regels uit te werken. Dit is gerealiseerd. In het uiteindelijke akkoord zijn geen gedelegeerde bevoegdheden opgenomen. EIOPA kan daarom wel advies uit brengen, maar geen regels opleggen aan lidstaten.</text:p>
      <text:p text:style-name="ifm_p_mt.3.76mm_ifm">Vraag 4</text:p>
      <text:p text:style-name="ifm_p_ifm">Deelt u de mening dat de bemoeienis van Eiopa veel te ver gaat en dat bovengenoemde zaken een nationale aangelegenheid zijn?</text:p>
      <text:p text:style-name="ifm_p_mt.3.76mm_ifm">Antwoord 4</text:p>
      <text:p text:style-name="ifm_p_ifm">EIOPA heeft als Europese toezichthouder de bevoegdheid om advies uit te brengen aan lidstaten, dit advies is echter niet bindend. EIOPA kan dus geen regels opleggen. Met het uitgebrachte advies blijft EIOPA daarmee binnen de kaders van haar bevoegdheden.</text:p>
      <text:p text:style-name="ifm_p_mt.3.76mm_ifm">Vraag 5</text:p>
      <text:p text:style-name="ifm_p_ifm">Een van de voorstellen van Eiopa op het gebied van risicomanagement is niet overgenomen in de IORP-richtlijn; wat vindt u van het voornemen dat Eiopa dit wel verder gaat ontwikkelen?</text:p>
      <text:p text:style-name="ifm_p_mt.3.76mm_ifm">Antwoord 5</text:p>
      <text:p text:style-name="ifm_p_ifm">Het staat EIOPA vrij om dit verder te ontwikkelen; hoewel het kabinet hier geen noodzaak of toegevoegde waarde van ziet voor het Nederlandse pensioensysteem. Voor dit punt geldt wederom dat EIOPA wel advies kan uitbrengen, maar geen nadere regels kan opleggen aan lidstaten.</text:p>
      <text:p text:style-name="ifm_p_mt.3.76mm_ifm">Vraag 6</text:p>
      <text:p text:style-name="ifm_p_ifm">Welke stappen gaat u zetten om deze verdergaande bemoeienis tegen te gaan?</text:p>
      <text:p text:style-name="ifm_p_mt.3.76mm_ifm">Antwoord 6</text:p>
      <text:p text:style-name="ifm_p_ifm">Het kabinet neemt kennis van de door EIOPA uitgebrachte adviezen. Echter, aangezien EIOPA geen bevoegdheden heeft deze adviezen om te zetten in regels, ziet het kabinet op dit moment geen noodzaak om concrete stappen te zetten. Zoals gezegd hecht het kabinet er sterk aan dat lidstaten hun pensioenstelsels kunnen afstemmen op nationale voorkeuren; dat uitgangspunt komt hier niet in het gedr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rtikel ‘Eiopa wil betere en meer vergelijkbare informatie voor deelnemers'</dc:title>
    <meta:user-defined meta:name="OVERHEIDop.ParlID/DC.identifier">ah-tk-20162017-358</meta:user-defined>
    <meta:user-defined meta:name="OVERHEIDop.vraagnummer">2016Z18440</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6-2017</meta:user-defined>
    <meta:user-defined meta:name="DCTERMS.W3CDTF/OVERHEIDop.datumOntvangst">2016-11-02</meta:user-defined>
    <meta:user-defined meta:name="OVERHEID.StatenGeneraal/DC.creator">Tweede Kamer der Staten-Generaal</meta:user-defined>
    <dc:language>nl</dc:language>
    <meta:user-defined meta:name="DCTERMS.alternative"/>
    <meta:user-defined meta:name="DC.title">Antwoord op vragen van het lid Lodders over het artikel ‘Eiopa wil betere en meer vergelijkbare informatie voor deelnemers'</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