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35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6</text:p>
      <text:p text:style-name="ifm_p_font.roman_mt.3.76mm_ifm">Vragen van de leden <text:span text:style-name="ifm_span_font.bold_ifm">Bashir</text:span> en <text:span text:style-name="ifm_span_font.bold_ifm">Leijten</text:span> (beiden SP) aan de Minister voor Wonen en Rijksdienst en de Staatssecretaris van Volksgezondheid, Welzijn en Sport over <text:span text:style-name="ifm_span_font.italic_ifm">het bericht dat er meer mensen onder de brug slapen</text:span> (ingezonden 20 september 2016).</text:p>
      <text:p text:style-name="ifm_p_font.roman_mt.3.76mm_ifm">Antwoord van Staatssecretaris <text:span text:style-name="ifm_span_font.bold_ifm">Van Rijn</text:span> (Volksgezondheid, Welzijn en Sport), mede namens de Minister voor Wonen en Rijksdienst (ontvangen 1 november 2016). Zie ook Aanhangsel Handelingen, vergaderjaar 2016–2017, nr. 142.</text:p>
      <text:p text:style-name="ifm_p_mt.3.76mm_ifm">Vraag 1, 2 en 3</text:p>
      <text:p text:style-name="ifm_p_ifm">Wat is uw reactie op het alarm van de Pauluskerk in Rotterdam dat er weer meer mensen onder de brug slapen?<text:note text:id="ID-2016Z16916-d37e60" text:note-class="footnote"><text:note-citation text:label="1 ">1</text:note-citation><text:note-body><text:p text:style-name="ifm_p_font.normal_size.6.93pt_mt..5mm_indent.-0.1161in_mleft.0.1161in_ifm">http://www.rd.nl/pauluskerk-slaat-alarm-er-slapen-weer-meer-mensen-onder-de-brug-1.1126119</text:p></text:note-body></text:note></text:p>
      <text:p text:style-name="ifm_p_ifm">Hoe verklaart u, naast de woningnood, de stijging van 74% van het aantal daklozen in zes jaar tijd en hoe ziet u uw betrokkenheid in de oorzaken? Kunt u uw antwoord toelichten?<text:note text:id="ID-2016Z16916-d37e74" text:note-class="footnote"><text:note-citation text:label="2 ">2</text:note-citation><text:note-body><text:p text:style-name="ifm_p_font.normal_size.6.93pt_mt..5mm_indent.-0.1161in_mleft.0.1161in_ifm">https://www.cbs.nl/nl-nl/nieuws/2016/09/aantal-daklozen-in-zes-jaar-met-driekwart-toegenomen</text:p></text:note-body></text:note></text:p>
      <text:p text:style-name="ifm_p_ifm">Hoe kan het dat het aantal daklozen is toegenomen terwijl het aantal huisuitzettingen door woningcorporaties al twee jaar op rij is verminderd? Kunt u uw antwoord toelichten?<text:note text:id="ID-2016Z16916-d37e88" text:note-class="footnote"><text:note-citation text:label="3 ">3</text:note-citation><text:note-body><text:p text:style-name="ifm_p_font.normal_size.6.93pt_mt..5mm_indent.-0.1161in_mleft.0.1161in_ifm">http://www.aedes.nl/content/artikelen/klant-en-wonen/schuldhulpverlening/feiten-en-cijfers/huisuitzettingen-2015.xml</text:p></text:note-body></text:note></text:p>
      <text:p text:style-name="ifm_p_mt.3.76mm_ifm">Antwoord 1, 2 en 3</text:p>
      <text:p text:style-name="ifm_p_ifm">Met ds. Couvée van de Pauluskerk ben ik van mening dat, hoewel dakloosheid wellicht nooit zal verdwijnen, het probleem van dakloosheid in Nederland zo klein mogelijk moet zijn. Gemeenten, woningbouwcorporaties, zorgverleners en verzekeraars spannen zich hier met elkaar voor in.</text:p>
      <text:p text:style-name="ifm_p_ifm">Hoewel er geen recent gedetailleerd onderzoek is naar dakloosheid, is wel bekend dat de oorzaken divers zijn. Een zeer belangrijke oorzaak is het hebben van schulden, maar bijvoorbeeld ook verslaving, psychiatrische problemen of een echtscheiding kunnen reden van dakloosheid zijn. De financiële en economische crisis sinds 2008 heeft ongetwijfeld ook bijgedragen aan de stijging van het aantal door het CBS geregistreerde dak- en thuislozen.</text:p>
      <text:p text:style-name="ifm_p_ifm">Een daling van het aantal huisuitzettingen door woningcorporaties leidt niet automatisch tot minder dakloosheid, omdat de verandering in het aantal daklozen niet alleen van deze huisuitzettingen afhangt. Het kan bijvoorbeeld ook zijn dat mensen die in de crisis hun baan kwijt raakten en hun huur niet meer konden betalen niet gewacht hebben op een huisuitzetting. Ook het uit huis gaan van jongeren bij problemen in het gezin, zonder dat sprake is van huisuitzetting, kan hebben bijgedragen aan een stijging van de dakloosheid. De stijging kan tevens veroorzaakt zijn doordat het in periode van crisis moeilijker is om weer uit de situatie van dakloosheid te komen. Overigens is niet bekend hoeveel mensen vanuit de private huursector dakloos zijn geworden en of er daar ook sprake is van een daling van het aantal huisuitzettingen.</text:p>
      <text:p text:style-name="ifm_p_mt.3.76mm_ifm">Vraag 4</text:p>
      <text:p text:style-name="ifm_p_ifm">Hoeveel «scheve huisjes» zijn er momenteel in Nederland en wat doet u om het aantal te vergroten en gemeenten hiertoe aan te zetten, zodat mensen een dak boven hun hoofd krijgen en overlast wordt voorkomen?</text:p>
      <text:p text:style-name="ifm_p_mt.3.76mm_ifm">Antwoord 4</text:p>
      <text:p text:style-name="ifm_p_ifm">Het aantal «scheve huisjes» of «skaeve huse» wordt niet landelijk bijgehouden. Het is aan (centrum)gemeenten om met opvanginstellingen en woningcorporaties voor hun populatie te kijken welke aanpak het meest passend is en welke woonvormen daarvoor nodig zijn. Soms zijn dat «skaeve huse», regelmatig ook reguliere woningen met een «Housing First-programma». Belangrijk is dat de situatie van betrokkenen het uitgangspunt vormt.</text:p>
      <text:p text:style-name="ifm_p_mt.3.76mm_ifm">Vraag 5</text:p>
      <text:p text:style-name="ifm_p_ifm">Vindt u het verantwoord dat de gemeente Rotterdam de voorraad betaalbare huurwoningen met 20 duizend wil verminderen, terwijl volgens de Pauluskerk er dagelijks ongeveer 400 mensen op straat slapen in die stad?<text:note text:id="ID-2016Z16916-d37e109" text:note-class="footnote"><text:note-citation text:label="4 ">4</text:note-citation><text:note-body><text:p text:style-name="ifm_p_font.normal_size.6.93pt_mt..5mm_indent.-0.1161in_mleft.0.1161in_ifm">http://www.metronieuws.nl/nieuws/rotterdam/2016/08/referendumvraag-voor-of-tegen-woonvisie-rotterdam</text:p></text:note-body></text:note></text:p>
      <text:p text:style-name="ifm_p_mt.3.76mm_ifm">Antwoord 5</text:p>
      <text:p text:style-name="ifm_p_ifm">De woonvisie, waarin bovengenoemd voorstel staat, is eerder dit jaar in de gemeenteraad van Rotterdam behandeld. Zij besloot om op 30 november 2016 een raadgevend referendum over de woonvisie te houden. Na de uitslag neemt zij in december 2016 een besluit. Voor het overige verwijs ik naar de antwoorden die ik op 28 januari 2016 aan uw Kamer zond met betrekking tot de woonvisie van Rotterdam (Aanhangsel Handelingen, vergaderjaar 2015–2016, nr. 1338).</text:p>
      <text:p text:style-name="ifm_p_mt.3.76mm_ifm">Vraag 6</text:p>
      <text:p text:style-name="ifm_p_ifm">Kunt u aangeven welke maatregelen en oplossingen zijn voortgevloeid uit de overleggen die u met de centrumgemeenten heeft gehad over de problemen in de maatschappelijke opvang? Kunt u uw antwoord toelichten?<text:note text:id="ID-2016Z16916-d37e123" text:note-class="footnote"><text:note-citation text:label="5 ">5</text:note-citation><text:note-body><text:p text:style-name="ifm_p_font.normal_size.6.93pt_mt..5mm_indent.-0.1161in_mleft.0.1161in_ifm">Verslag van een Algemeen overleg Maatschappelijke opvang, gehouden op 9 maart 2016 Kamerstuk, 29 325, nr. 79</text:p></text:note-body></text:note></text:p>
      <text:p text:style-name="ifm_p_mt.3.76mm_ifm">Antwoord 6</text:p>
      <text:p text:style-name="ifm_p_ifm">Ik heb u per brief op 5 juli 2016 (Kamerstuk 29 325, nr. 80) geïnformeerd over verschillende initiatieven die ik heb genomen rond de maatschappelijke opvang en beschermd wonen. Maatregelen en oplossingen vloeien daar ook uit voort. Zo heb ik met centrumgemeenten gesproken over het werkelijk toepassen van landelijke toegang bij de maatschappelijke opvang en het zorgen voor afdoende capaciteit.</text:p>
      <text:p text:style-name="ifm_p_ifm">Verschillende centrumgemeenten hebben hiertoe inmiddels verbeteracties in gang gezet. Daarnaast inventariseer ik met hen hoe tijdens de komende winterkouderegeling exacter inzicht kan worden verkregen in het feitelijke aantal buitenslapers en benodigde voorzieningen voor hen.</text:p>
      <text:p text:style-name="ifm_p_ifm">Tot slot zal ik centrumgemeenten een aantal inhoudelijke kaders meegeven voor de regioplannen voor Maatschappelijke Opvang en Beschermd Wonen.</text:p>
      <text:p text:style-name="ifm_p_ifm">Ook in het kader van de aanpak van Verwarde Personen neem ik samen met de Minister van VWS maatregelen die een sluitende aanpak bewerkstelligen en daarmee ook dakloosheid kunnen voorkomen. Een voorbeeld hiervan is de aanpak van onverzekerdheid. Ook heb ik het Trimbos-instituut opdracht gegeven met een handvat te komen waarmee goede ambulante zorg en ondersteuning kan worden gerealiseerd door gemeenten en verzekeraars, zodat patiënten zelfstandig kunnen functioneren.</text:p>
      <text:p text:style-name="ifm_p_mt.3.76mm_ifm">Vraag 7, 8 en 9</text:p>
      <text:p text:style-name="ifm_p_ifm">Wat is in inmiddels de stand van zaken in de opvangcentra en de doorstroom naar huisvesting? Welke precieze maatregelen treft u om ervoor te zorgen dat kinderen, gezinnen, zwerfjongeren en volwassenen niet onnodig lang op opvang en huisvesting moeten wachten? Kunt u uw antwoord toelichten?</text:p>
      <text:p text:style-name="ifm_p_ifm">Welke maatregelen neemt u samen met gemeenten om te zorgen dat de capaciteit als het hulpaanbod van de maatschappelijke en vrouwenopvang voldoende toegerust is op de steeds complexer wordende multi-problematiek van mensen die in de opvang belanden? Kunt u uw antwoord toelichten?</text:p>
      <text:p text:style-name="ifm_p_ifm">Kunt u aangegeven waarom uw beleid niet heeft geleid tot minder daklozen en meer betaalbare en sociale huisvesting? Tegen welke zaken bent u aan gelopen, waardoor dit beleid mislukt is? Kunt u hiervan een analyse geven? Zo nee, waarom niet?</text:p>
      <text:p text:style-name="ifm_p_mt.3.76mm_ifm">Antwoord 7, 8 en 9</text:p>
      <text:p text:style-name="ifm_p_ifm">Over de doorstroom vanuit de maatschappelijke opvang zijn geen cijfers bekend. Zoals in het antwoord op de vragen 1, 2 en 3 staat, zijn de oorzaken van dakloosheid divers. De complexiteit van de problematiek zorgt ervoor dat er vaak verschillende oplossingen tegelijk moeten worden gevonden op verschillende domeinen zoals het verlenen van (GGZ-)zorg, begeleiding, schuldhulpverlening, huisvesting, het op orde krijgen van de administratie etc. Dit vraagt om een integrale aanpak en deze kan het beste op het lokale en regionale niveau worden georganiseerd. De verantwoordelijkheid voor de capaciteit in opvangcentra en de doorstroom vanuit de centra naar huisvesting ligt dan ook op deze niveaus. Door de decentralisaties in het sociale domein en de herziene Woningwet hebben gemeenten hierin meer dan voorheen de rol van regisseur. Gemeenten zijn daardoor beter in staat de keten te organiseren.</text:p>
      <text:p text:style-name="ifm_p_ifm">In de reactie op het eindrapport van het Aanjaagteam Langer Zelfstandig Wonen<text:note text:id="ID-356-d37e191" text:note-class="footnote"><text:note-citation text:label="6 ">6</text:note-citation><text:note-body><text:p text:style-name="ifm_p_font.normal_size.6.93pt_mt..5mm_indent.-0.1161in_mleft.0.1161in_ifm">Kamerstuk 32 847, nr. 228</text:p></text:note-body></text:note> van 23 mei jl. zijn de Minister voor Wonen en Rijksdienst en ik ingegaan op de doorstroom uit het beschermd wonen en de maatschappelijke opvang. Wij verwachten dat een aantal wettelijke maatregelen zal leiden tot een betere doorstroming. Dit betreft de implementatie van de herziene Woningwet en de wet Doorstroming Huurmarkt 2015. De herziene Woningwet zal ertoe leiden dat woningcorporaties zich meer op hun kerntaak gaan richten: het huisvesten van de doelgroep. De populatie van de maatschappelijk opvang hoort daar zeker bij. Bij de Tweede Kamer ligt een voorstel tot heffingsvermindering voor woningen die in de periode 2017–2021 worden gebouwd en een huurprijs hebben onder de eerste aftoppingsgrens van de huurtoeslag. Deze heffingsvermindering zal naar verwachting bijdragen aan het uitbreiden van de voorraad goedkopere huurwoningen. Daarnaast wordt door Platform31, in opdracht van de ministeries van BZK en VWS, een experiment uitgevoerd waarbij wordt gekeken wat het beste werkt om de doorstroom uit de maatschappelijke opvang en het beschermd wonen te verbeteren. Hierbij wordt ook gekeken naar de mogelijkheden om de lokale vraag naar huisvesting van deze doelgroep beter te registreren. Op basis hiervan kunnen partijen lokale afspraken verbeteren.</text:p>
      <text:p text:style-name="ifm_p_ifm">Om de kwaliteit van de maatschappelijke en vrouwenopvang te verbeteren heb ik recent voor de gemeenten een kwaliteitskader ontwikkeld waardoor de geleverde kwaliteit kan worden gemonitord door gemeen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Bashir en Leijten over het bericht dat er meer mensen onder de brug slapen</dc:title>
    <meta:user-defined meta:name="OVERHEIDop.ParlID/DC.identifier">ah-tk-20162017-356</meta:user-defined>
    <meta:user-defined meta:name="OVERHEIDop.vraagnummer">2016Z16916</meta:user-defined>
    <meta:user-defined meta:name="OVERHEIDop.aanhangselNummer">356</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indiener">F. Bashir</meta:user-defined>
    <meta:user-defined meta:name="OVERHEIDop.ontvanger">M.J. van Rijn</meta:user-defined>
    <meta:user-defined meta:name="OVERHEIDop.vergaderjaar">2016-2017</meta:user-defined>
    <meta:user-defined meta:name="DCTERMS.W3CDTF/OVERHEIDop.datumOntvangst">2016-11-01</meta:user-defined>
    <meta:user-defined meta:name="OVERHEID.StatenGeneraal/DC.creator">Tweede Kamer der Staten-Generaal</meta:user-defined>
    <dc:language>nl</dc:language>
    <meta:user-defined meta:name="DCTERMS.alternative"/>
    <meta:user-defined meta:name="DC.title">Antwoord op vragen van de leden Bashir en Leijten over het bericht dat er meer mensen onder de brug slapen</meta:user-defined>
    <meta:user-defined meta:name="DCTERMS.W3CDTF/DCTERMS.available">2016-11-02</meta:user-defined>
    <meta:user-defined meta:name="OVERHEIDop.publicationName">Kamervragen (Aanhangsel)</meta:user-defined>
    <meta:user-defined meta:name="OVERHEID.Organisatietype/OVERHEID.organisationType">staten generaal</meta:user-defined>
    <meta:user-defined meta:name="DCTERMS.W3CDTF/DCTERMS.issued">2016-11-01</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