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de leden <text:span text:style-name="ifm_span_font.bold_ifm">Van Klaveren</text:span> en <text:span text:style-name="ifm_span_font.bold_ifm">Bontes</text:span> (beiden Groep Bontes/Van Klaveren) aan de Staatssecretaris van Infrastructuur en Milieu over <text:span text:style-name="ifm_span_font.italic_ifm">opnieuw een formaldehydelek</text:span> (ingezonden 14 oktober 2016).</text:p>
      <text:p text:style-name="ifm_p_font.roman_mt.3.76mm_ifm">Antwoord van Staatssecretaris <text:span text:style-name="ifm_span_font.bold_ifm">Dijksma</text:span> (Infrastructuur en Milieu) (ontvangen 1 november 2016).</text:p>
      <text:p text:style-name="ifm_p_mt.3.76mm_ifm">Vraag 1</text:p>
      <text:p text:style-name="ifm_p_ifm">Hebt u kennisgenomen van het artikel «Klein formaldehydelek bij DuPont: productie stil»?<text:note text:id="ID-2016Z19023-d37e49" text:note-class="footnote"><text:note-citation text:label="1 ">1</text:note-citation><text:note-body><text:p text:style-name="ifm_p_font.normal_size.6.93pt_mt..5mm_indent.-0.1161in_mleft.0.1161in_ifm">http://www.ad.nl/dordrecht/klein-formaldehydelek-bij-dupont-productie-stil~ae28a722/</text:p></text:note-body></text:note></text:p>
      <text:p text:style-name="ifm_p_mt.3.76mm_ifm">Antwoord 1</text:p>
      <text:p text:style-name="ifm_p_ifm">Ja.</text:p>
      <text:p text:style-name="ifm_p_mt.3.76mm_ifm">Vraag 2</text:p>
      <text:p text:style-name="ifm_p_ifm">Hoe oordeelt u over het feit dat er opnieuw sprake is van een lek bij het betreffende bedrijf?</text:p>
      <text:p text:style-name="ifm_p_mt.3.76mm_ifm">Antwoord 2</text:p>
      <text:p text:style-name="ifm_p_ifm">Zoals ik aangegeven heb bij de beantwoording van de schriftelijke vragen van de leden Smaling en Ulenbelt<text:note text:id="ID-355-d37e90" text:note-class="footnote"><text:note-citation text:label="2 ">2</text:note-citation><text:note-body><text:p text:style-name="ifm_p_font.normal_size.6.93pt_mt..5mm_indent.-0.1161in_mleft.0.1161in_ifm">Aanhangsel Handelingen, vergaderjaar 2016–2017, nr. 234.</text:p></text:note-body></text:note> is elke ongewenste emissie een reden tot zorg, en kan deze een reden voor het bevoegd gezag zijn om onderzoek in te stellen.</text:p>
      <text:p text:style-name="ifm_p_mt.3.76mm_ifm">Vraag 3</text:p>
      <text:p text:style-name="ifm_p_ifm">Klopt het dat chemiebedrijf Chemours tijdens het laatste overleg met de gemeenten Sliedrecht, Dordrecht en Papendrecht (21-9-2016) het lek bij een DuPont-fabriek op het terrein afgelopen augustus niet heeft genoemd, terwijl dit wettelijk verplicht is? Zo ja, wat is daaroveer uw oordeel?</text:p>
      <text:p text:style-name="ifm_p_mt.3.76mm_ifm">Antwoord 3</text:p>
      <text:p text:style-name="ifm_p_ifm">Een bedrijf is verplicht ongewone voorvallen te melden bij het bevoegd gezag, in dit geval bij de provincie Zuid-Holland. Er bestaat voor het bedrijf geen wettelijke plicht tot het melden bij andere overheden.</text:p>
      <text:p text:style-name="ifm_p_mt.3.76mm_ifm">Vraag 4</text:p>
      <text:p text:style-name="ifm_p_ifm">In hoeverre bent u op de hoogte van het gegeven dat de zogenoemde snuffelpalen hun werk niet deden tussen 10 en 12 augustus 2016, waardoor de omgevingsdienst van Zuid-Holland Zuid niet werd gealarmeerd over de lekkage bij DuPont?</text:p>
      <text:p text:style-name="ifm_p_mt.3.76mm_ifm">Antwoord 4</text:p>
      <text:p text:style-name="ifm_p_ifm">Ik heb geen indicatie dat de betreffende detectoren niet functioneerden. Uit voorlopig onderzoek van het bedrijf, dat door het bevoegd gezag met mij is gedeeld, blijkt dat deze detectoren op 10 augustus een verhoogde waarde maten waarna het bedrijf onderzoek instelde. Na die dag werden er volgens het bedrijf op leefniveau, waar de detectoren staan, geen verhoogde waardes formaldehyde gemeten.</text:p>
      <text:p text:style-name="ifm_p_mt.3.76mm_ifm">Vraag 5</text:p>
      <text:p text:style-name="ifm_p_ifm">Welke specifieke maatregelen zijn er genomen (en welk sanctiebeleid wordt toegepast) om dit soort voorvallen in de toekomst te voorkomen?</text:p>
      <text:p text:style-name="ifm_p_mt.3.76mm_ifm">Antwoord 5</text:p>
      <text:p text:style-name="ifm_p_ifm">Op 14 oktober heeft het bevoegd gezag het bedrijf een last onder dwangsom opgelegd, inhoudende dat het bedrijf een veiligheidsstudie moet uitvoeren en de daarin geïdentificeerde maatregelen dient uit te voeren.</text:p>
      <text:p text:style-name="ifm_p_ifm">Daarnaast heeft het bevoegd gezag aangekondigd het inspectieregime voor het bedrijf te verzwaren, onder andere door het uitvoeren van extra inspecties.</text:p>
      <text:p text:style-name="ifm_p_mt.3.76mm_ifm">Vraag 6</text:p>
      <text:p text:style-name="ifm_p_ifm">Bent u bereid de provincie aan te sporen een onderzoek te laten doen naar de oorzaak van de problemen, zeker met het oog op de volksgezondheid? Zo neen, waarom niet?</text:p>
      <text:p text:style-name="ifm_p_mt.3.76mm_ifm">Antwoord 6</text:p>
      <text:p text:style-name="ifm_p_ifm">De provincie Zuid-Holland heeft uit eigen beweging dit onderzoek al in gang gezet. Meer hierover kunt u lezen in de brief<text:note text:id="ID-355-d37e148" text:note-class="footnote"><text:note-citation text:label="3 ">3</text:note-citation><text:note-body><text:p text:style-name="ifm_p_font.normal_size.6.93pt_mt..5mm_indent.-0.1161in_mleft.0.1161in_ifm">Brief van 11 oktober 2016, kenmerk PZH-2016–568098369. In te zien via https://staten.zuid-holland.nl/Stukken/Ingekomen_stukken</text:p></text:note-body></text:note> van gedeputeerde staten van Zuid-Holland van 11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inzake een nieuw formaldehydelek</dc:title>
    <meta:user-defined meta:name="OVERHEIDop.ParlID/DC.identifier">ah-tk-20162017-355</meta:user-defined>
    <meta:user-defined meta:name="OVERHEIDop.vraagnummer">2016Z19023</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S.A.M. Dijksma</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de leden Van Klaveren en Bontes inzake een nieuw formaldehydelek</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