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text:p>
      <text:p text:style-name="ifm_p_font.roman_mt.3.76mm_ifm">Vragen van het lid <text:span text:style-name="ifm_span_font.bold_ifm">Van Tongeren</text:span> (GroenLinks) aan de Minister van Infrastructuur en Milieu over <text:span text:style-name="ifm_span_font.italic_ifm">het Voorlopige Kustpact</text:span> (ingezonden 27 oktober 2016).</text:p>
      <text:p text:style-name="ifm_p_font.roman_mt.3.76mm_ifm">Antwoord van Minister <text:span text:style-name="ifm_span_font.bold_ifm">Schultz van Haegen-Maas Geesteranus</text:span> (Infrastructuur en Milieu) (ontvangen 1 november 2016).</text:p>
      <text:p text:style-name="ifm_p_mt.3.76mm_ifm">Vraag 1</text:p>
      <text:p text:style-name="ifm_p_ifm">Klopt het dat u in de afgelopen maanden overleg heeft gevoerd over de waarden en de ontwikkeling van de kustzone en dat binnenkort een Kustpact tot stand komt?<text:note text:id="ID-2016Z19655-d37e58" text:note-class="footnote"><text:note-citation text:label="1 ">1</text:note-citation><text:note-body><text:p text:style-name="ifm_p_font.normal_size.6.93pt_mt..5mm_indent.-0.1161in_mleft.0.1161in_ifm">«Kustpact: beter bescherming van de Nederlandse kust», 25 oktober 2016, https://beschermdekust.nl/kustpact-betere-bescherming-van-nederlandse-kust/</text:p></text:note-body></text:note> Zo ja, met wie heeft u precies overlegd en wie zal het Kustpact uiteindelijk ondertekenen?</text:p>
      <text:p text:style-name="ifm_p_mt.3.76mm_ifm">Antwoord 1</text:p>
      <text:p text:style-name="ifm_p_ifm">Ik heb overlegd met de provincies, vertegenwoordigers van kustgemeenten en waterschappen, met Natuurmonumenten en Natuur en Milieufederatie Zuid-Holland namens de Coalitie Bescherm de Kust, vertegenwoordigers van drinkwaterbedrijven, StrandNederland, NBTC, ANWB, RECRON en Staatsbosbeheer. In totaal gaat het om ruim 60 partijen. Op 5 oktober is een bestuurlijk overleg geweest waarin een principe akkoord op de afspraken is bereikt. Voor de partijen geldt dat zij de voorliggende tekst gaan bespreken in hun dagelijkse besturen dan wel met hun achterban.</text:p>
      <text:p text:style-name="ifm_p_mt.3.76mm_ifm">Vraag 2</text:p>
      <text:p text:style-name="ifm_p_ifm">Kunt u precies aangeven wat er wordt bedoeld met «de kust in brede zin», de «collectieve waarden en kernkwaliteiten van de kust in brede zin» en «de borging daarvan»?<text:note text:id="ID-2016Z19655-d37e73" text:note-class="footnote"><text:note-citation text:label="2 ">2</text:note-citation><text:note-body><text:p text:style-name="ifm_p_font.normal_size.6.93pt_mt..5mm_indent.-0.1161in_mleft.0.1161in_ifm">Kamerstuk 29 383 nr. 274</text:p></text:note-body></text:note></text:p>
      <text:p text:style-name="ifm_p_mt.3.76mm_ifm">Antwoord 2</text:p>
      <text:p text:style-name="ifm_p_ifm">De «kust in brede zin» zoals gedefinieerd in de voorliggende tekst van het Kustpact, betreft zowel het strand als de duinen als een strook landinwaarts. De collectieve waarden van dit gebied zijn geïnventariseerd door Bureau Strootman Landschapsarchitecten en betreffen;</text:p>
      <text:p text:style-name="ifm_p_ifm">vrij zicht en grootschaligheid,</text:p>
      <text:p text:style-name="ifm_p_ifm">natuurlijkheid en dynamiek,</text:p>
      <text:p text:style-name="ifm_p_ifm">robuuste waterstaat,</text:p>
      <text:p text:style-name="ifm_p_ifm">contrast tussen compacte bebouwingskernen en uitgestrekte onbebouwde gebieden,</text:p>
      <text:p text:style-name="ifm_p_ifm">contrasten met het achterland,</text:p>
      <text:p text:style-name="ifm_p_ifm">kusterfgoed in het duingebied en het achterland,</text:p>
      <text:p text:style-name="ifm_p_ifm">kustplaatsen en achterland,</text:p>
      <text:p text:style-name="ifm_p_ifm">gebruikskwaliteiten en</text:p>
      <text:p text:style-name="ifm_p_ifm">culturele en mentale betekenis van de kust.</text:p>
      <text:p text:style-name="ifm_p_ifm">De borging van deze waarden zal plaatsvinden met de uitwerking van de afspraken over de zonering.</text:p>
      <text:p text:style-name="ifm_p_mt.3.76mm_ifm">Vraag 3</text:p>
      <text:p text:style-name="ifm_p_ifm">Waaraan moet bij de zonering van de kustzone precies gedacht worden? Wat is precies de omvang en de juridische status van het voorgestelde bouwverbod? Hoe vertaalt zich dit in de toekomstige Omgevingswet respectievelijk de algemene maatregelen van bestuur voortvloeiend uit de Omgevingswet?</text:p>
      <text:p text:style-name="ifm_p_mt.3.76mm_ifm">Antwoord 3</text:p>
      <text:p text:style-name="ifm_p_ifm">Met de zonering wordt inzichtelijk gemaakt in welke delen van de kustzone geen nieuwe recreatieve bebouwing is toegestaan en in welke delen wel en onder welke voorwaarden. Partijen delen daarbij de intentie om op het strand en in de duinen buiten de bestaande bebouwde gebieden en de vergunde ontwikkellocaties geen nieuwe recreatieve bebouwing te realiseren.</text:p>
      <text:p text:style-name="ifm_p_ifm">De omvang van het gebied waar geen nieuwe recreatieve bebouwing is toegestaan is op voorhand nog niet aan te geven. Het is aan de betrokken provincies om een zonering, die passend is binnen de lokale en regionale landschappelijke context, op te stellen in overleg met de bij het Kustpact betrokken partijen en eventueel ook andere partijen. De zonering zal worden opgenomen in beleid en in verordeningen van provincies die de randvoorwaarden meegeven aan de plannen van de andere overheden.</text:p>
      <text:p text:style-name="ifm_p_ifm">Daarnaast zal ik onderzoeken op welke wijze de Beleidslijn kust 2007 en de regels ten aanzien van het kustfundament in het Besluit algemene regels ruimtelijke ordening en/of de regels ten aanzien van de kust in het ontwerp Besluit kwaliteit leefomgeving, aanpassing behoeven.</text:p>
      <text:p text:style-name="ifm_p_mt.3.76mm_ifm">Vraag 4</text:p>
      <text:p text:style-name="ifm_p_ifm">Kunt u aangeven hoe het Kustpact zich verhoudt tot de bescherming van het kustgebied krachtens Natura2000 en eventuele andere beschermingsregimes?</text:p>
      <text:p text:style-name="ifm_p_mt.3.76mm_ifm">Antwoord 4</text:p>
      <text:p text:style-name="ifm_p_ifm">De uitwerking van de afspraken zoals deze zijn opgenomen in de voorliggende tekst van het Kustpact vindt plaats binnen de geldende wettelijke kaders. Het Kustpact zal de beschermingsregimes op grond van specifieke wet en regelgeving, zoals N2000, niet doorkruisen maar waar nodig aanvullen.</text:p>
      <text:p text:style-name="ifm_p_mt.3.76mm_ifm">Vraag 5</text:p>
      <text:p text:style-name="ifm_p_ifm">Hoe zal dit Kustpact bijdragen aan de bescherming van het strand en de duinen? Klopt het dat in het Kustpact geen spijkerharde afspraken worden opgenomen, maar dat het gaat om intenties, die in provinciaal en gemeentelijk beleid moeten worden vertaald? Zo ja, hoe gaat u erop toezien dat de afspraken in het Kustpact door provincies en gemeenten gestand worden gedaan?</text:p>
      <text:p text:style-name="ifm_p_mt.3.76mm_ifm">Antwoord 5</text:p>
      <text:p text:style-name="ifm_p_ifm">In de voorliggende tekst van het Kustpact zijn afspraken opgenomen waar partijen elkaar op kunnen aanspreken. Deze afspraken kunnen niet vooruitlopen op de democratische besluitvorming, in bijvoorbeeld gemeenten, provincies en waterschappen, die nodig zijn ten aanzien van de inzet voor de zonering. De betrokken overheden gaan deze afspraken uitwerken in beleid en, met inachtneming van de daarvoor geldende procedures, vertalen in regels in hun provinciale verordeningen omtrent de inhoud van bestemmingsplannen, bedoeld in artikel 4.1, eerste lid, van de Wet ruimtelijke ordening. Over de voortgang van de uitvoering van deze afspraken zal ik uw Kamer jaarlijks informeren.</text:p>
      <text:p text:style-name="ifm_p_mt.3.76mm_ifm">Vraag 6</text:p>
      <text:p text:style-name="ifm_p_ifm">Onder welke omstandigheden wordt bebouwen onder het komende Kustpact toegestaan?</text:p>
      <text:p text:style-name="ifm_p_mt.3.76mm_ifm">Antwoord 6</text:p>
      <text:p text:style-name="ifm_p_ifm">Zie antwoorden op vraag 3 en vraag 5.</text:p>
      <text:p text:style-name="ifm_p_mt.3.76mm_ifm">Vraag 7</text:p>
      <text:p text:style-name="ifm_p_ifm">Kunt u deze vragen vóór de plenaire behandeling in de Kamer van de begroting van uw ministerie voor het jaar 2017 beantwoorden? Zo nee, waarom nie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Voorlopige Kustpact</dc:title>
    <meta:user-defined meta:name="OVERHEIDop.ParlID/DC.identifier">ah-tk-20162017-352</meta:user-defined>
    <meta:user-defined meta:name="OVERHEIDop.vraagnummer">2016Z19655</meta:user-defined>
    <meta:user-defined meta:name="OVERHEIDop.aanhangselNummer">352</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6-2017</meta:user-defined>
    <meta:user-defined meta:name="DCTERMS.W3CDTF/OVERHEIDop.datumOntvangst">2016-11-01</meta:user-defined>
    <meta:user-defined meta:name="OVERHEID.StatenGeneraal/DC.creator">Tweede Kamer der Staten-Generaal</meta:user-defined>
    <dc:language>nl</dc:language>
    <meta:user-defined meta:name="DCTERMS.alternative"/>
    <meta:user-defined meta:name="DC.title">Antwoord op vragen van het lid Van Tongeren over het Voorlopige Kustpact</meta:user-defined>
    <meta:user-defined meta:name="DCTERMS.W3CDTF/DCTERMS.available">2016-11-02</meta:user-defined>
    <meta:user-defined meta:name="OVERHEIDop.publicationName">Kamervragen (Aanhangsel)</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