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text:p>
      <text:p text:style-name="ifm_p_font.roman_mt.3.76mm_ifm">Vragen van het lid <text:span text:style-name="ifm_span_font.bold_ifm">Smaling</text:span> (SP) aan de Staatssecretaris van Infrastructuur en Milieu over <text:span text:style-name="ifm_span_font.italic_ifm">overlast van het spoor bij America</text:span> (ingezonden 11 oktober 2016).</text:p>
      <text:p text:style-name="ifm_p_font.roman_mt.3.76mm_ifm">Antwoord van Staatssecretaris <text:span text:style-name="ifm_span_font.bold_ifm">Dijksma</text:span> (Infrastructuur en Milieu) (ontvangen 1 november 2016).</text:p>
      <text:p text:style-name="ifm_p_mt.3.76mm_ifm">Vraag 1</text:p>
      <text:p text:style-name="ifm_p_ifm">Wat is uw reactie op het rapport «Onderzoek naar overlast treinen in America» dat is gepubliceerd naar aanleiding van een enquête onder inwoners?<text:note text:id="ID-2016Z18672-d37e58" text:note-class="footnote"><text:note-citation text:label="1 ">1</text:note-citation><text:note-body><text:p text:style-name="ifm_p_font.normal_size.6.93pt_mt..5mm_indent.-0.1161in_mleft.0.1161in_ifm">https://horstaandemaas.sp.nl/sites/horstaandemaas.sp.nl/files/attachments/treinoverlast_america.pdf</text:p></text:note-body></text:note></text:p>
      <text:p text:style-name="ifm_p_mt.3.76mm_ifm">Antwoord 1</text:p>
      <text:p text:style-name="ifm_p_ifm">Ik heb er met interesse kennis van genomen.</text:p>
      <text:p text:style-name="ifm_p_mt.3.76mm_ifm">Vraag 2</text:p>
      <text:p text:style-name="ifm_p_ifm">In hoeverre deelt u de zorgen van omwonenden zoals verwoord in het genoemde rapport? Kunt u dit toelichten?</text:p>
      <text:p text:style-name="ifm_p_mt.3.76mm_ifm">Antwoord 2</text:p>
      <text:p text:style-name="ifm_p_ifm">Ik heb begrip voor deze zorgen. Het Meerjarenprogramma Geluidsanering (MJPG) heeft als doel hier iets aan te doen, wanneer er sprake is van wettelijke overschrijdingen.</text:p>
      <text:p text:style-name="ifm_p_mt.3.76mm_ifm">Vraag 3</text:p>
      <text:p text:style-name="ifm_p_ifm">Welke maatregelen heeft u voor ogen om tegemoet te komen aan de overlast en zorgen die nu leven bij de inwoners van America?</text:p>
      <text:p text:style-name="ifm_p_mt.3.76mm_ifm">Antwoord 3</text:p>
      <text:p text:style-name="ifm_p_ifm">In het kader van het Meerjarenprogramma Geluidsanering (MJPG) vindt momenteel onderzoek plaats naar de locaties die in aanmerking komen voor maatregelen zoals geluidschermen of gevelisolatie. America behoort tot de zoekgebieden van het MJPG. In 2018 vindt de eerste prioritering plaats voor welke maatregelen waar getroffen kunnen worden. Daarna worden nog de specifieke saneringsplannen (per gebied) vastgesteld. De wet geeft aan dat die (spoorse) saneringsplannen uiterlijk in 2020 moeten zijn opgeleverd door ProRail.</text:p>
      <text:p text:style-name="ifm_p_mt.3.76mm_ifm">Vraag 4</text:p>
      <text:p text:style-name="ifm_p_ifm">Klopt het dat de voorgestelde afname van 1.800 goederenwagons een feitelijk afname is van ongeveer één trein per 8,5 dag? Kunt u dit toelichten?</text:p>
      <text:p text:style-name="ifm_p_mt.3.76mm_ifm">Antwoord 4</text:p>
      <text:p text:style-name="ifm_p_ifm">Nee. Een omrekening van wagens naar treinen is niet mogelijk. Het aantal wagens in een goederentreinen varieert. Een goederentrein kan volledig zijn samengesteld uit wagens met gevaarlijke stoffen of slechts één of in het geheel geen wagen(s) met gevaarlijk stoffen bevatten.</text:p>
      <text:p text:style-name="ifm_p_ifm">Overigens heeft de afname met 1.800 wagens geen betrekking op het traject Eindhoven–Venlo. Het betreft een trein die voorheen twee keer per week acrylnitril en butadiëen vervoerde van Geleen via Sittard, Roermond, Eindhoven, Tilburg, Breda, Roosendaal en Antwerpen naar Frankrijk.</text:p>
      <text:p text:style-name="ifm_p_mt.3.76mm_ifm">Vraag 5</text:p>
      <text:p text:style-name="ifm_p_ifm">Welke gevolgen zal de bouw van een nieuwe goederenterminal nabij Venlo–Blerick hebben voor de intensiteit op het spoor nabij America?</text:p>
      <text:p text:style-name="ifm_p_mt.3.76mm_ifm">Antwoord 5</text:p>
      <text:p text:style-name="ifm_p_ifm">Over de gevolgen van de mogelijke realisatie van een goederenterminal in Venlo op de intensiteit van het spoor is vooralsnog geen uitspraak te doen. Voor het treinverkeer van en naar de terminal moet in ieder geval voldaan worden aan de nu geldende plafonds voor geluid en gevaarlijke 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overlast van het spoor nabij America (gemeente Horst aan de Maas)</dc:title>
    <meta:user-defined meta:name="OVERHEIDop.ParlID/DC.identifier">ah-tk-20162017-350</meta:user-defined>
    <meta:user-defined meta:name="OVERHEIDop.vraagnummer">2016Z18672</meta:user-defined>
    <meta:user-defined meta:name="OVERHEIDop.aanhangselNummer">35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6-11-01</meta:user-defined>
    <meta:user-defined meta:name="OVERHEID.StatenGeneraal/DC.creator">Tweede Kamer der Staten-Generaal</meta:user-defined>
    <dc:language>nl</dc:language>
    <meta:user-defined meta:name="DCTERMS.alternative"/>
    <meta:user-defined meta:name="DC.title">Antwoord op vragen van het lid Smaling over de overlast van het spoor nabij America (gemeente Horst aan de Maas)</meta:user-defined>
    <meta:user-defined meta:name="DCTERMS.W3CDTF/DCTERMS.available">2016-11-02</meta:user-defined>
    <meta:user-defined meta:name="OVERHEIDop.publicationName">Kamervragen (Aanhangsel)</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