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34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6</text:p>
      <text:p text:style-name="ifm_p_font.roman_mt.3.76mm_ifm">Vragen van de leden <text:span text:style-name="ifm_span_font.bold_ifm">Azmani</text:span> en <text:span text:style-name="ifm_span_font.bold_ifm">De Lange</text:span> (beiden VVD) aan de Ministers van Sociale Zaken en Werkgelegenheid en van Volksgezondheid, Welzijn en Sport over <text:span text:style-name="ifm_span_font.italic_ifm">het bericht «Amsterdam krijgt «Turks» ziekenhuis»</text:span> (ingezonden 15 september 2016).</text:p>
      <text:p text:style-name="ifm_p_font.roman_mt.3.76mm_ifm">Antwoord van Minister <text:span text:style-name="ifm_span_font.bold_ifm">Asscher</text:span> (Sociale Zaken en Werkgelegenheid), mede namens de Minister van Volksgezondheid, Welzijn en Sport (ontvangen 1 november 2016). Zie ook Aanhangsel Handelingen, vergaderjaar 2016–2017, nr. 109.</text:p>
      <text:p text:style-name="ifm_p_mt.3.76mm_ifm">Vraag 1</text:p>
      <text:p text:style-name="ifm_p_ifm">Bent u bekend met het bericht «Amsterdam krijgt «Turks» ziekenhuis»?<text:note text:id="ID-2016Z16662-d37e49" text:note-class="footnote"><text:note-citation text:label="1 ">1</text:note-citation><text:note-body><text:p text:style-name="ifm_p_font.normal_size.6.93pt_mt..5mm_indent.-0.1161in_mleft.0.1161in_ifm">Nos.nl, 14 september 2016, http://nos.nl/artikel/2131950-amsterdam-krijgt-turks-ziekenhuis.html</text:p></text:note-body></text:note></text:p>
      <text:p text:style-name="ifm_p_ifm">Is bekend waarom in dit geval gesproken wordt van een «Turks» ziekenhuis? Ziet dat op financiering, directie of anderszins?</text:p>
      <text:p text:style-name="ifm_p_mt.3.76mm_ifm">Antwoord 1</text:p>
      <text:p text:style-name="ifm_p_ifm">Ik ben bekend met het bericht. Wat voor de NOS de reden is om te spreken over een «Turks» ziekenhuis, is mij niet bekend. Dat is aan de NOS.</text:p>
      <text:p text:style-name="ifm_p_mt.3.76mm_ifm">Vraag 2</text:p>
      <text:p text:style-name="ifm_p_ifm">Is bekend met welke binnenlandse en/of buitenlandse middelen dit ziekenhuis gefinancierd wordt?</text:p>
      <text:p text:style-name="ifm_p_mt.3.76mm_ifm">Antwoord 2</text:p>
      <text:p text:style-name="ifm_p_ifm">Nee dat is mij niet bekend. Hoe een ziekenhuis haar financiering regelt en of dit binnenlandse dan wel buitenlandse middelen zijn, is aan het ziekenhuis zelf. Overigens dient een ziekenhuis in de jaarrekening wel te verantwoorden hoe zij gefinancierd wordt zodat dit, na afloop van het jaar, ook openbaar gedeeld wordt.</text:p>
      <text:p text:style-name="ifm_p_mt.3.76mm_ifm">Vraag 3 en 4</text:p>
      <text:p text:style-name="ifm_p_ifm">Vindt u dit een wenselijke ontwikkeling in het licht van de integratie en participatie van mensen met een Turkse achtergrond in Nederland?</text:p>
      <text:p text:style-name="ifm_p_ifm">Deelt u de mening dat dit juist bijdraagt aan een parallelle samenleving in Nederland?</text:p>
      <text:p text:style-name="ifm_p_mt.3.76mm_ifm">Antwoord 3 en 4</text:p>
      <text:p text:style-name="ifm_p_ifm">Keuzevrijheid is een belangrijk onderdeel van onze samenleving. Elke Nederlander is vrij om te kiezen bij welk ziekenhuis hij of zij in behandeling wil. De achtergrond van een Nederlander is hierbij niet van belang. Daarnaast zijn mensen in Nederland vrij om een ziekenhuis op te richten mits deze voldoet aan alle daarvoor gestelde kwaliteitseisen. Het «Turkse» ziekenhuis waarover in het nieuwsbericht wordt gesproken is openbaar toegankelijk voor alle Nederlanders ongeacht de etnische of religieuze afkomst. Het is aan mensen zelf om een keuze te maken bij welke zorgverlener zij zorg willen ontvangen.</text:p>
      <text:p text:style-name="ifm_p_mt.3.76mm_ifm">Vraag 5 en 6</text:p>
      <text:p text:style-name="ifm_p_ifm">In hoeverre wordt er op toegezien dat de vrijheden en gelijkheden in dit land in een dergelijk ziekenhuis worden gerespecteerd?</text:p>
      <text:p text:style-name="ifm_p_ifm">In hoeverre wordt gewaarborgd dat een ziekenhuis in Nederland voor iedereen toegankelijk is, zowel qua werknemers als patiënten en dat er bijvoorbeeld geen onderscheid wordt gemaakt op basis van religie of etniciteit?</text:p>
      <text:p text:style-name="ifm_p_mt.3.76mm_ifm">Antwoord 5 en 6</text:p>
      <text:p text:style-name="ifm_p_ifm">Toegankelijkheid van de zorg is, samen met keuzevrijheid, een belangrijk onderdeel van het Nederlandse zorgstelsel. Het maken van onderscheid in de zorg voor patiënten op basis van religie of etniciteit is in strijd met onze Grondwet. Iedereen in Nederland moet zich houden aan regels van de Nederlandse wet. Dit geldt ook voor ziekenhuizen. Discriminatie en uitsluiting van zowel patiënten als zorgverleners wordt niet geaccepteerd. Patiënten of medewerkers die het idee hebben dat zij worden gediscrimineerd, op welke grond dan ook, kunnen dit aangeven bij een antidiscriminatiebureau of bij de politie. Indien er signalen zijn dat een ziekenhuis zich niet aan de regels houdt dan zal hier tegen worden opgetreden.</text:p>
      <text:p text:style-name="ifm_p_mt.3.76mm_ifm">Vraag 7</text:p>
      <text:p text:style-name="ifm_p_ifm">Kan u aangeven of het Turkse ziekenhuis inmiddels een WTZi-aanvraag heeft gedaan alsmede de vragenlijst van de Inspectie voor de Gezondheidszorg heeft ingevuld?<text:note text:id="n2" text:note-class="footnote"><text:note-citation text:label="2 ">2</text:note-citation><text:note-body><text:p text:style-name="ifm_p_font.normal_size.6.93pt_mt..5mm_indent.-0.1161in_mleft.0.1161in_ifm">WTZi: Wet toelating zorginstellingen</text:p></text:note-body></text:note></text:p>
      <text:p text:style-name="ifm_p_mt.3.76mm_ifm">Antwoord 7</text:p>
      <text:p text:style-name="ifm_p_ifm">De Stichting Acibadem International Medical Center heeft een WTZi toelating. De IGZ heeft ondertussen de vragenlijst voor nieuwe toetreders gestuurd met de vraag om op korte termijn een reactie te geven.</text:p>
      <text:p text:style-name="ifm_p_mt.3.76mm_ifm">Vraag 8</text:p>
      <text:p text:style-name="ifm_p_ifm">Op welke termijn zal de Inspectie voor de Gezondheidszorg een bezoek brengen aan het ziekenhuis om vast te stellen of zij aan alle eisen voldoen om kwalitatief goede zorg te leveren?</text:p>
      <text:p text:style-name="ifm_p_mt.3.76mm_ifm">Antwoord 8</text:p>
      <text:p text:style-name="ifm_p_ifm">Een bezoek van de IGZ hangt af van de informatie die wordt aangeleverd aan de hand van de recent toegestuurde vragenlijst en de daadwerkelijke start van de kliniek. Er wordt op dit moment nog geen zorg verleend.</text:p>
      <text:p text:style-name="ifm_p_mt.3.76mm_ifm">Vraag 9</text:p>
      <text:p text:style-name="ifm_p_ifm">Op welke manier wordt geborgd dat binnen het Turkse ziekenhuis dezelfde normen en waarden worden nageleefd als in andere Nederlandse ziekenhuizen, zoals de mogelijkheid dat een vrouwelijke patiënt door een mannelijke arts wordt behandeld?</text:p>
      <text:p text:style-name="ifm_p_mt.3.76mm_ifm">Antwoord 9</text:p>
      <text:p text:style-name="ifm_p_ifm">Het kan voorkomen dat een patiënt een voorkeur heeft voor een bepaalde arts. Als hier van te voren, bijvoorbeeld bij het maken van de afspraak, om wordt gevraagd kan hier vaak rekening mee worden gehouden. Als er geen andere mogelijkheid is heeft de patiënt de keus om zich toch te laten behandelen door de aangewezen arts of zelf op zoek te gaan naar een andere behandelaar.</text:p>
      <text:h text:style-name="ifm_p_font.bold_mt.5.08mm_page.keep-with-next_ifm" text:outline-level="2">Toelichting:</text:h>
      <text:p text:style-name="ifm_p_mt.4.23mm_ifm">Deze vragen dienen ter aanvulling op eerdere vragen terzake van de leden Klever en De Graaf (beiden PVV), ingezonden 15 september 2016 (Aanhangsel Handelingen, vergaderjaar 2016–2017, nr. 31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zmani en De Lange over het bericht “Amsterdam krijgt ‘Turks’ ziekenhuis”</dc:title>
    <meta:user-defined meta:name="OVERHEIDop.ParlID/DC.identifier">ah-tk-20162017-346</meta:user-defined>
    <meta:user-defined meta:name="OVERHEIDop.vraagnummer">2016Z16662</meta:user-defined>
    <meta:user-defined meta:name="OVERHEIDop.aanhangselNummer">346</meta:user-defined>
    <meta:user-defined meta:name="OVERHEIDop.AanhangselTypen/DC.type">Antwoord</meta:user-defined>
    <meta:user-defined meta:name="OVERHEIDop.Parlementair/DC.type">Aanhangsel van de Handelingen</meta:user-defined>
    <meta:user-defined meta:name="OVERHEIDop.indiener">L.A. de Lange</meta:user-defined>
    <meta:user-defined meta:name="OVERHEIDop.indiener">M. Azmani</meta:user-defined>
    <meta:user-defined meta:name="OVERHEIDop.ontvanger">L.F. Asscher</meta:user-defined>
    <meta:user-defined meta:name="OVERHEIDop.vergaderjaar">2016-2017</meta:user-defined>
    <meta:user-defined meta:name="DCTERMS.W3CDTF/OVERHEIDop.datumOntvangst">2016-11-01</meta:user-defined>
    <meta:user-defined meta:name="OVERHEID.StatenGeneraal/DC.creator">Tweede Kamer der Staten-Generaal</meta:user-defined>
    <dc:language>nl</dc:language>
    <meta:user-defined meta:name="DCTERMS.alternative"/>
    <meta:user-defined meta:name="DC.title">Antwoord op vragen van de leden Azmani en De Lange over het bericht “Amsterdam krijgt ‘Turks’ ziekenhuis”</meta:user-defined>
    <meta:user-defined meta:name="DCTERMS.W3CDTF/DCTERMS.available">2016-11-01</meta:user-defined>
    <meta:user-defined meta:name="OVERHEIDop.publicationName">Kamervragen (Aanhangsel)</meta:user-defined>
    <meta:user-defined meta:name="OVERHEID.Organisatietype/OVERHEID.organisationType">staten generaal</meta:user-defined>
    <meta:user-defined meta:name="DCTERMS.W3CDTF/DCTERMS.issued">2016-11-0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Migratie en integratie | Integratie</meta:user-defined>
    <meta:user-defined meta:name="OVERHEIDop.versieInformatie"/>
  </office:meta>
</office:document-meta>
</file>