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text:p>
      <text:p text:style-name="ifm_p_font.roman_mt.3.76mm_ifm">Vragen van de leden <text:span text:style-name="ifm_span_font.bold_ifm">Van Dekken</text:span> en <text:span text:style-name="ifm_span_font.bold_ifm">Groot</text:span> (beiden PvdA) aan de Minister van Volksgezondheid, Welzijn en Sport en de Staatssecretaris van Financiën over <text:span text:style-name="ifm_span_font.italic_ifm">belastingschulden van amateur voetbalclubs</text:span> (ingezonden 9 september 2016).</text:p>
      <text:p text:style-name="ifm_p_font.roman_mt.3.76mm_ifm">Antwoord van Staatssecretaris <text:span text:style-name="ifm_span_font.bold_ifm">Wiebes</text:span> (Financiën), mede namens de Minister van Volksgezondheid, Welzijn en Sport (ontvangen 31 oktober 2016). Zie ook Aanhangsel Handelingen, vergaderjaar 2016–2017, nr. 66.</text:p>
      <text:p text:style-name="ifm_p_mt.3.76mm_ifm">Vraag 1</text:p>
      <text:p text:style-name="ifm_p_ifm">Kent u de uitzending van het tv-programma Zembla «Stelletje amateurs»?<text:note text:id="ID-2016Z16282-d37e61" text:note-class="footnote"><text:note-citation text:label="1 ">1</text:note-citation><text:note-body><text:p text:style-name="ifm_p_font.normal_size.6.93pt_mt..5mm_indent.-0.1161in_mleft.0.1161in_ifm">http://zembla.vara.nl/dossier/uitzending/stelletje-amateurs; 7 september 2016</text:p></text:note-body></text:note></text:p>
      <text:p text:style-name="ifm_p_mt.3.76mm_ifm">Antwoord 1</text:p>
      <text:p text:style-name="ifm_p_ifm">Ja.</text:p>
      <text:p text:style-name="ifm_p_mt.3.76mm_ifm">Vraag 2 en 3</text:p>
      <text:p text:style-name="ifm_p_ifm">Valt het u ook op dat uit de genoemde uitzending het beeld ontstaat dat de Koninklijke Nederlandse Voetbalbond (KNVB) en de Belastingdienst een andere voorstelling van zaken hebben ten aanzien van uitwisseling van gegevens met betrekking tot (vermoedens van) fiscale misstanden bij amateurclubs? Zo ja, hoe komt het dat die voorstellingen van zaken verschillen? Zo nee, waarom niet?</text:p>
      <text:p text:style-name="ifm_p_ifm">Hoe verliep en verloopt het contact tussen de KNVB en de Belastingdienst met betrekking tot (vermoedens van) fiscale misstanden bij amateurclubs?</text:p>
      <text:p text:style-name="ifm_p_mt.3.76mm_ifm">Antwoord 2 en 3</text:p>
      <text:p text:style-name="ifm_p_ifm">De Belastingdienst heeft regelmatig contact met de KNVB om met hen over fiscale risico’s bij amateurclubs te spreken.</text:p>
      <text:p text:style-name="ifm_p_ifm">Het overleg vindt structureel plaats tijdens het periodieke overleg met het OM (Functioneel Parket), Politie, Kansspelautoriteit, FIOD en Belastingdienst over signalen met betrekking tot integriteit in de sport. Bij dit zogenoemde Signaaloverleg, dat ongeveer elke zes weken plaatsvindt, schuift de KNVB regelmatig aan.</text:p>
      <text:p text:style-name="ifm_p_ifm">Daarnaast heeft de Belastingdienst de afgelopen jaren regelmatig contact met de KNVB gehad. Dit gebeurde onder andere voorafgaande, tijdens en na de controles bij de 84 Hoofdklasseclubs in de periode 2006–2009. Meest recentelijk in juli 2014 en december 2015.</text:p>
      <text:p text:style-name="ifm_p_ifm">De KNVB geeft in de uitzending aan bereid te zijn ook signalen die zij krijgen door te geven aan de Belastingdienst. Dat wil de Belastingdienst graag verder bespreken met de KNVB. Tot op heden heeft de Belastingdienst nog geen signalen ontvangen.</text:p>
      <text:p text:style-name="ifm_p_mt.3.76mm_ifm">Vraag 4</text:p>
      <text:p text:style-name="ifm_p_ifm">In hoeverre kan het licentiesysteem van de KNVB voor amateursclubs helpen bij het in de toekomst tegengaan van belastingfraude? Over welke bevoegdheden en informatiebronnen beschikt de licentiecommissie van de KNVB om achter dergelijke fraude te komen?</text:p>
      <text:p text:style-name="ifm_p_mt.3.76mm_ifm">Antwoord 4</text:p>
      <text:p text:style-name="ifm_p_ifm">Net als in iedere andere sector moeten betalingen binnen het voetbal voldoen aan Nederlandse wetgeving.</text:p>
      <text:p text:style-name="ifm_p_ifm">Met de komst van de Tweede en Derde divisie in de top van het amateurvoetbal, zijn er nieuwe licentievoorwaarden ingevoerd. Vanaf het huidige seizoen worden de financiële boeken van clubs en gelieerde entiteiten door de licentiecommissie beoordeeld. Clubs dienen een geconsolideerde jaarrekening en begroting in te dienen bij de licentiecommissie. De jaarrekening moet inclusief een samenstellingsverklaring van een accountant worden ingeleverd. Dit zijn belangrijke stappen in financiële transparantie en sportieve gelijkheid in het amateurvoetbal.</text:p>
      <text:p text:style-name="ifm_p_ifm">Tevens hebben clubs een meldplicht om achterstand van betalingen bij de belastingdienst bij de KNVB te melden, daarnaast zijn zij ook verplicht betalingsachterstanden van transfers te melden en moeten zij grote veranderingen of verschuivingen in de financiële positie van de club melden bij de KNVB.</text:p>
      <text:p text:style-name="ifm_p_ifm">De Belastingdienst heeft een algemene fiscale geheimhoudingsplicht die ook werkt jegens de KNVB licentiecommissie. De Belastingdienst kan daarom geen gegevens over fiscale fraude aan de KNVB verstrekken.</text:p>
      <text:p text:style-name="ifm_p_mt.3.76mm_ifm">Vraag 5</text:p>
      <text:p text:style-name="ifm_p_ifm">In hoeverre is de Belastingdienst bij het opsporen van fiscale fraude afhankelijk van meldingen van de KNVB?</text:p>
      <text:p text:style-name="ifm_p_mt.3.76mm_ifm">Antwoord 5</text:p>
      <text:p text:style-name="ifm_p_ifm">Voetbalclubs vallen binnen het reguliere toezicht door de Belastingdienst. De Belastingdienst werkt risicogericht en informatie gestuurd. De Belastingdienst kan op basis van verschillende indicatoren aanleiding zien om een onderzoek in te stellen en aanslagen op te leggen. Daarnaast kan de Belastingdienst een signaal krijgen via KNVB, politie, OM of gemeente. In dat geval wordt met deze partijen de aanpak bepaald.</text:p>
      <text:p text:style-name="ifm_p_ifm">Fiscale fraude in de vorm van het (gedeeltelijk) zwart uitbetalen van spelerssalarissen is voor de Belastingdienst moeilijk op te sporen en te bewijzen, zo blijkt ook uit de uitzending van Zembla.</text:p>
      <text:p text:style-name="ifm_p_mt.3.76mm_ifm">Vraag 6</text:p>
      <text:p text:style-name="ifm_p_ifm">Deelt u de mening dat de KNVB veel pro-actiever zou moeten zijn bij het constateren en het bij de Belastingdienst melden van vermoedens van financiële malversaties bij amateurclubs? Zo ja, hoe kan de KNVB hiertoe worden aangezet? Zo nee, waarom niet?</text:p>
      <text:p text:style-name="ifm_p_mt.3.76mm_ifm">Antwoord 6</text:p>
      <text:p text:style-name="ifm_p_ifm">Het is in de eerste plaats in het belang van de voetbalsport zelf om financiële fiscale malversaties te voorkomen. De KNVB acteert daarom nu al op basis van signalen die zij verkrijgen. Tevens kan de licentiecommissie op basis van de verkregen informatie nu al handelen en stappen ondernemen. Mocht er sprake zijn van een wanordelijk financieel beleid, dan kan de licentiecommissie een waarschuwing afgeven. Zij kunnen vragen om een plan van aanpak, punten in mindering brengen of de club uit de competitie halen.</text:p>
      <text:p text:style-name="ifm_p_ifm">Daarmee worden imagoproblemen en competitievervalsing door fiscale doping en het tussentijds uit de competitie halen van clubs bij faillissement voorkomen.</text:p>
      <text:p text:style-name="ifm_p_ifm">Bovendien gaat er op lokaal niveau soms veel overheidsgeld naar amateurclubs. Het is in dat licht bezien niet acceptabel dat deze verenigingen niet aan hun fiscale verplichtingen voldoen. De KNVB is door de Belastingdienst gevraagd om een meer pro-actieve houding aan te nemen. De KNVB gaat daarom de mogelijkheid onderzoeken verenigingen sportief te straffen als duidelijk is dat ze de bewust belasting omzeilen. Mocht officieel zijn vastgesteld dat verengingen bewust en structureel belasting omzeilen, dan worden ze uit de competitie gehaald of teruggezet naar een lager competitie.</text:p>
      <text:p text:style-name="ifm_p_mt.3.76mm_ifm">Vraag 7</text:p>
      <text:p text:style-name="ifm_p_ifm">Hoe en door wie worden de jaarstukken van amateurclubs gecontroleerd? Zijn de jaarstukken van de van belastingfraude verdachte clubs goedgekeurd? Zo ja, hoe kan dat? Zo nee, van welke van die clubs zijn de jaarstukken niet goedgekeurd?</text:p>
      <text:p text:style-name="ifm_p_mt.3.76mm_ifm">Antwoord 7</text:p>
      <text:p text:style-name="ifm_p_ifm">De vereniging is een zelfstandig rechtspersoon. De jaarrekening wordt jaarlijks vastgesteld door een kascommissie bestaande uit vrijwilligers. De kascommissie controleert en brengt hierover advies uit aan de algemene ledenvergadering. De ledenvergadering controleert hiermee het bestuur van de vereniging.</text:p>
      <text:p text:style-name="ifm_p_ifm">Verenigingsbestuurders hebben de verantwoordelijkheid om integer om te gaan met hun club. De KNVB heeft naar aanleiding van de uitzending van Zembla bestuurders opgeroepen zich niet te laten leiden door blinde ambities met het eerste elftal. De bestuurder is er voor de hele vereniging.</text:p>
      <text:p text:style-name="ifm_p_mt.3.76mm_ifm">Vraag 8</text:p>
      <text:p text:style-name="ifm_p_ifm">Welke strafrechtelijke onderzoeken naar financiële malversaties door amateurclubs lopen er nog? Wat is de stand van zaken daarvan? Zijn er contacten tussen het Openbaar Ministerie en de KNVB ten aanzien van meldingen van financiële malversaties en zo ja, waar bestaan die uit? Zo nee, waarom zijn die er niet?</text:p>
      <text:p text:style-name="ifm_p_mt.3.76mm_ifm">Antwoord 8</text:p>
      <text:p text:style-name="ifm_p_ifm">Onder leiding van het Functioneel Parket van het Openbaar Ministerie komen de politie, de belastingdienst doelgroep Sport, FIOD en de Kansspelautoriteit periodiek samen om concrete signalen van fraude in de sport te bespreken die aanleiding kunnen geven om een strafrechtelijk traject te overwegen en om de beste interventiestrategie (tuchtrecht, civielrecht, fiscaal, strafrechtelijk) te bespreken.</text:p>
      <text:p text:style-name="ifm_p_ifm">De KNVB, maar ook overige private partijen, kunnen bij dat overleg aanwezig zijn voor zover er aanleiding bestaat om concrete relevante informatie te delen met de opsporingspartners.</text:p>
      <text:p text:style-name="ifm_p_ifm">Over de vraag waar het Openbaar Ministerie wel of geen onderzoek naar doet, kan ik geen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Groot over belastingschulden van amateur voetbalclubs</dc:title>
    <meta:user-defined meta:name="OVERHEIDop.ParlID/DC.identifier">ah-tk-20162017-339</meta:user-defined>
    <meta:user-defined meta:name="OVERHEIDop.vraagnummer">2016Z16282</meta:user-defined>
    <meta:user-defined meta:name="OVERHEIDop.aanhangselNummer">339</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T.R. van Dekken</meta:user-defined>
    <meta:user-defined meta:name="OVERHEIDop.ontvanger">E.D. Wiebes</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Antwoord op vragen van de leden Van Dekken en Groot over belastingschulden van amateur voetbalclubs</meta:user-defined>
    <meta:user-defined meta:name="DCTERMS.W3CDTF/DCTERMS.available">2016-11-0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Financiën | Belasting</meta:user-defined>
    <meta:user-defined meta:name="OVERHEIDop.versieInformatie"/>
  </office:meta>
</office:document-meta>
</file>