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het lid <text:span text:style-name="ifm_span_font.bold_ifm">Teeven</text:span> (VVD) aan de Minister van Economische Zaken over <text:span text:style-name="ifm_span_font.italic_ifm">het bericht «Kamp bereid tot harder optreden tegen dumpen van staal»</text:span> (ingezonden 5 oktober 2016).</text:p>
      <text:p text:style-name="ifm_p_font.roman_mt.3.76mm_ifm">Antwoord van Minister <text:span text:style-name="ifm_span_font.bold_ifm">Kamp</text:span> (Economische Zaken) (ontvangen 31 oktober 2016).</text:p>
      <text:p text:style-name="ifm_p_mt.3.76mm_ifm">Vraag 1</text:p>
      <text:p text:style-name="ifm_p_ifm">Bent u bekend met het bericht «Kamp bereid tot harder optreden tegen dumpen van staal»?<text:note text:id="ID-2016Z18175-d37e58" text:note-class="footnote"><text:note-citation text:label="1 ">1</text:note-citation><text:note-body><text:p text:style-name="ifm_p_font.normal_size.6.93pt_mt..5mm_indent.-0.1161in_mleft.0.1161in_ifm">FD, 29 september 2016</text:p></text:note-body></text:note></text:p>
      <text:p text:style-name="ifm_p_mt.3.76mm_ifm">Antwoord 1</text:p>
      <text:p text:style-name="ifm_p_ifm">Ja.</text:p>
      <text:p text:style-name="ifm_p_mt.3.76mm_ifm">Vraag 2 en 3</text:p>
      <text:p text:style-name="ifm_p_ifm">Deelt u de mening dat het dumpen van staal – in dit geval door China – een gevaar oplevert voor duizenden banen in Nederland? Deelt u eveneens de mening dat hardere maatregelen tegen dumpen daarom noodzakelijk zijn? Kunt u dit toelichten?</text:p>
      <text:p text:style-name="ifm_p_ifm">Klopt het dat u harder wilt optreden tegen het dumpen van staal? Kunt u dit toelichten?</text:p>
      <text:p text:style-name="ifm_p_mt.3.76mm_ifm">Antwoord 2 en 3</text:p>
      <text:p text:style-name="ifm_p_ifm">Ik deel de mening dat dumpen in het algemeen, en in dit geval het dumpen van staal door China, bedrijven onder druk kan zetten, met een mogelijk negatief effect op de werkgelegenheid. Oneerlijke concurrentie moet effectief worden bestreden.</text:p>
      <text:p text:style-name="ifm_p_ifm">Uit de mij beschikbare gegevens blijkt dat maatregelen op basis van de <text:span text:style-name="ifm_span_font.italic_ifm">lesser duty rule</text:span> effectief zijn. Als uit feiten overtuigend blijkt dat maatregelen niet effectief zijn, kunnen aanvullende maatregelen worden genomen. Ik heb de industrie verzocht mij die feiten te overleggen. Op dit moment heb ik nog geen overtuigend bewijs mogen ontvangen.</text:p>
      <text:p text:style-name="ifm_p_mt.3.76mm_ifm">Vraag 4</text:p>
      <text:p text:style-name="ifm_p_ifm">Betekent dit ook dat u de «lesser duty rule» laat varen voor een alternatief? Zo ja, kunt u toelichten hoe dat alternatief eruit zou moeten zien volgens u? Hoe hoog zouden importheffingen op Chinees staal volgens u moeten zijn?</text:p>
      <text:p text:style-name="ifm_p_mt.3.76mm_ifm">Antwoord 4</text:p>
      <text:p text:style-name="ifm_p_ifm">Het kabinet beschouwt de <text:span text:style-name="ifm_span_font.italic_ifm">lesser duty rule</text:span> als een essentieel onderdeel van het Europese handelsdefensieve instrumentarium. De huidige importheffingen op Chinees staal op basis van de <text:span text:style-name="ifm_span_font.italic_ifm">lesser duty rule</text:span> zijn effectief. Zo heeft de antidumpingheffing op koudgewalst staal ertoe geleid dat de importen van dit product uit China bijna volledig zijn weggevallen. De heffingen op dit product zijn in Europa (19–36%) beduidend lager dan de heffingen in de Verenigde Staten (meer dan 200%). Ook lagere heffingen kunnen dus effectief zijn in het beschermen van de Europese producenten. Door de hoogte van de heffing te beperken wordt tegemoetgekomen aan de belangen van de industriële gebruikers van het product. Op dit moment ziet het kabinet dus geen aanleiding om de <text:span text:style-name="ifm_span_font.italic_ifm">lesser duty rule</text:span> te laten varen voor een alternatief.</text:p>
      <text:p text:style-name="ifm_p_mt.3.76mm_ifm">Vraag 5</text:p>
      <text:p text:style-name="ifm_p_ifm">Op welke wijze gaat het kabinet zich inspannen om hogere importheffingen af te dwingen in Europees verband?</text:p>
      <text:p text:style-name="ifm_p_mt.3.76mm_ifm">Antwoord 5</text:p>
      <text:p text:style-name="ifm_p_ifm">Zoals hierboven aangegeven, vindt het kabinet de huidige importheffingen effectief. Om die reden zijn hogere importheffingen op dit moment niet aan de orde.</text:p>
      <text:p text:style-name="ifm_p_ifm">De Minister voor Buitenlandse Handel en Ontwikkelingssamenwerking informeert u binnenkort, mede namens mij, nader over de Nederlandse inzet aangaande het handelsdefensieve instrumentarium en specifiek de <text:span text:style-name="ifm_span_font.italic_ifm">lesser duty rule</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even over het bericht ‘Kamp bereid tot harder optreden tegen dumpen van staal’</dc:title>
    <meta:user-defined meta:name="OVERHEIDop.ParlID/DC.identifier">ah-tk-20162017-338</meta:user-defined>
    <meta:user-defined meta:name="OVERHEIDop.vraagnummer">2016Z18175</meta:user-defined>
    <meta:user-defined meta:name="OVERHEIDop.aanhangselNummer">338</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H.G.J. Kamp</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Antwoord op vragen van het lid Teeven over het bericht ‘Kamp bereid tot harder optreden tegen dumpen van staal’</meta:user-defined>
    <meta:user-defined meta:name="DCTERMS.W3CDTF/DCTERMS.available">2016-11-0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