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het lid <text:span text:style-name="ifm_span_font.bold_ifm">Ten Broeke</text:span> (VVD) aan de Minister van Buitenlandse Zaken over <text:span text:style-name="ifm_span_font.italic_ifm">de Nederlandse positie inzake een AVVN-resolutie over een internationaal verbod op kernwapens</text:span> (ingezonden 18 oktober 2016).</text:p>
      <text:p text:style-name="ifm_p_font.roman_mt.3.76mm_ifm">Antwoord van Minister <text:span text:style-name="ifm_span_font.bold_ifm">Koenders</text:span> (Buitenlandse Zaken) (ontvangen 31 oktober 2016).</text:p>
      <text:p text:style-name="ifm_p_mt.3.76mm_ifm">Vraag 1 t/m 6</text:p>
      <text:p text:style-name="ifm_p_ifm">Hoe verhoudt de in het kader van de 71ste AVVN opgestelde concept-resolutie van Mexico, Oostenrijk en andere landen (over de noodzaak om onderhandelingen te initiëren over een verdrag dat kernwapens verbiedt) zich tot bestaande NAVO-verplichtingen?</text:p>
      <text:p text:style-name="ifm_p_ifm">Hoeveel NAVO-bondgenoten hebben aangekondigd de resolutie te zullen steunen? En hoeveel NAVO-bondgenoten hebben tijdens de AVVN meeonderhandeld over de resolutie?</text:p>
      <text:p text:style-name="ifm_p_ifm">Hoe zou een «voor»-stem van een NAVO-bondgenoot zich verhouden tot de geldende doctrine die stelt dat de NAVO een «nucleaire alliantie» is, hetgeen alle NAVO-bondgenoten, inclusief Nederland, onlangs nog bevestigden in het communiqué van de NAVO-top in Warschau?<text:note text:id="ID-2016Z19124-d37e70" text:note-class="footnote"><text:note-citation text:label="1 ">1</text:note-citation><text:note-body><text:p text:style-name="ifm_p_font.normal_size.6.93pt_mt..5mm_indent.-0.1161in_mleft.0.1161in_ifm">http://www.nato.int/cps/en/natohq/official_texts_133169.htm</text:p></text:note-body></text:note></text:p>
      <text:p text:style-name="ifm_p_ifm">Hoe zou een eventuele «voor»-stem van Nederland zich verhouden tot de nucleaire taak die Nederland in NAVO-verband heeft?</text:p>
      <text:p text:style-name="ifm_p_ifm">Hoe zou de resolutie, en later de aanvang van onderhandelingen over een verdrag dat kernwapens verbiedt, zich verhouden tot het Non-proliferatieverdrag (NPV)? Is het kabinet nog steeds van mening dat het NPV de hoeksteen zou moeten zijn van het nucleaire ontwapeningsbeleid? En is het kabinet van mening dat de resolutie het NPV zou uithollen? Zo neen, waarom niet?</text:p>
      <text:p text:style-name="ifm_p_ifm">Hoe beoordeelt het kabinet het nucleaire spierballenvertoon van de Russische Federatie, dat zich bijvoorbeeld manifesteert in de vorm van stationering van Iskander-raketten in Kaliningrad<text:note text:id="ID-2016Z19124-d37e97" text:note-class="footnote"><text:note-citation text:label="2 ">2</text:note-citation><text:note-body><text:p text:style-name="ifm_p_font.normal_size.6.93pt_mt..5mm_indent.-0.1161in_mleft.0.1161in_ifm">https://fd.nl/economie-politiek/1170726/rusland-plaatst-iskander-raketten-in-kaliningrad</text:p></text:note-body></text:note> en de diverse opmerkingen over de gereedheid van het Russische nucleaire arsenaal?</text:p>
      <text:p text:style-name="ifm_p_mt.3.76mm_ifm">Antwoord 1 t/m 6</text:p>
      <text:p text:style-name="ifm_p_ifm">De schriftelijke vragen van het lid Ten Broeke (VVD) aan de Minister van Buitenlandse Zaken over de Nederlandse positie inzake een AVVN-resolutie over een internationaal verbod op kernwapens, vraagnummer 2016Z19124, zijn beantwoord middels de brief «Onderhandelingen over een internationaal verbod op kernwapens» (Kamerstuk 33 783, nr. 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de Nederlandse positie inzake een AVVN-resolutie over een internationaal verbod op kernwapens</dc:title>
    <meta:user-defined meta:name="OVERHEIDop.ParlID/DC.identifier">ah-tk-20162017-336</meta:user-defined>
    <meta:user-defined meta:name="OVERHEIDop.vraagnummer">2016Z19124</meta:user-defined>
    <meta:user-defined meta:name="OVERHEIDop.aanhangselNummer">33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het lid Ten Broeke over de Nederlandse positie inzake een AVVN-resolutie over een internationaal verbod op kernwapens</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