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text:p>
      <text:p text:style-name="ifm_p_font.roman_mt.3.76mm_ifm">Vragen van het lid <text:span text:style-name="ifm_span_font.bold_ifm">Straus</text:span> (VVD) aan de Staatssecretaris van Onderwijs, Cultuur en Wetenschap over <text:span text:style-name="ifm_span_font.italic_ifm">de aanmeldleeftijd in het onderwijs</text:span> (ingezonden 20 september 2016).</text:p>
      <text:p text:style-name="ifm_p_font.roman_mt.3.76mm_ifm">Antwoord van Staatssecretaris <text:span text:style-name="ifm_span_font.bold_ifm">Dekker</text:span> (Onderwijs, Cultuur en Wetenschap), mede namens de Minister van Onderwijs, Cultuur en Wetenschap (ontvangen 31 oktober 2016).</text:p>
      <text:p text:style-name="ifm_p_mt.3.76mm_ifm">Vraag 1</text:p>
      <text:p text:style-name="ifm_p_ifm">Bent u bekend met de Facebook-pagina «Ouders voor eerlijke schoolkeuze Den Haag»?<text:note text:id="ID-2016Z16928-d37e58" text:note-class="footnote"><text:note-citation text:label="1 ">1</text:note-citation><text:note-body><text:p text:style-name="ifm_p_font.normal_size.6.93pt_mt..5mm_indent.-0.1161in_mleft.0.1161in_ifm">https://www.facebook.com/ouderseerlijkeschoolkeuzedenhaag/</text:p></text:note-body></text:note></text:p>
      <text:p text:style-name="ifm_p_mt.3.76mm_ifm">Antwoord 1</text:p>
      <text:p text:style-name="ifm_p_ifm">Ja.</text:p>
      <text:p text:style-name="ifm_p_mt.3.76mm_ifm">Vraag 2</text:p>
      <text:p text:style-name="ifm_p_ifm">Deelt u de stelling dat basisscholen onderling geen afspraken mogen maken die er toe leiden dat ouders hun kinderen vóór de leeftijd van drie jaar moeten aanmelden in het basisonderwijs op basis van de Wet op het primair onderwijs (WPO)?</text:p>
      <text:p text:style-name="ifm_p_mt.3.76mm_ifm">Antwoord 2</text:p>
      <text:p text:style-name="ifm_p_ifm">Het staat basisschoolbesturen vrij om afspraken met elkaar te maken over het aanmeldbeleid op hun scholen. Deze afspraken moeten wel binnen de kaders van de WPO passen. In de WPO (artikel 40, tweede lid) staat dat ouders een kind schriftelijk kunnen aanmelden voor toelating tot de basisschool vanaf de dag waarop het kind de leeftijd van drie jaar bereikt. Dus niet daarvoor. Het schoolbestuur moet binnen zes weken na aanmelding een beslissing over een aanmelding nemen (artikel 40, zesde lid).</text:p>
      <text:p text:style-name="ifm_p_mt.3.76mm_ifm">Vraag 3</text:p>
      <text:p text:style-name="ifm_p_ifm">Deelt u de stelling dat basisscholen onderling geen afspraken mogen maken met als doel het aantal aanmeldingen van ouders te beperken tot één schoolkeuze op basis van de WPO? Geldt dit evenzeer voor middelbare scholen op basis van de Wet op het voortgezet onderwijs? (WVO)?</text:p>
      <text:p text:style-name="ifm_p_mt.3.76mm_ifm">Antwoord 3</text:p>
      <text:p text:style-name="ifm_p_ifm">In de WPO (artikel 40, tweede lid) staat dat ouders bij de aanmelding voor toelating van hun kind moeten aangeven bij welke school of scholen eveneens om toelating is verzocht. Dit betekent dat ouders hun kind voor meer dan één school tegelijkertijd mogen aanmelden. Indien ouders hun kind voor meerdere scholen aanmelden, moeten ze dit aan de betreffende scholen laten weten. Schoolbesturen mogen onderling geen afspraken maken die deze mogelijkheid verbieden.</text:p>
      <text:p text:style-name="ifm_p_ifm">Ouders mogen hun kinderen ook op meerdere scholen in het voorgezet onderwijs aanmelden voor toelating. Dit blijkt uit artikel 27, lid 2a, van de WVO.</text:p>
      <text:p text:style-name="ifm_p_mt.3.76mm_ifm">Vraag 4</text:p>
      <text:p text:style-name="ifm_p_ifm">Is het convenant «Invoering één aanmeldleeftijd Den Haag» onder de huidige wetgeving juridisch houdbaar? Zo ja, kunt u dat toelichten? Zo nee, welke stappen bent u bereid te zetten om dit te herstellen?<text:note text:id="ID-2016Z16928-d37e84" text:note-class="footnote"><text:note-citation text:label="2 ">2</text:note-citation><text:note-body><text:p text:style-name="ifm_p_font.normal_size.6.93pt_mt..5mm_indent.-0.1161in_mleft.0.1161in_ifm">http://www.eenaanmeldleeftijd.nl/wp-content/uploads/2013/01/convenant-getekend-24102012.pdf</text:p></text:note-body></text:note></text:p>
      <text:p text:style-name="ifm_p_mt.3.76mm_ifm">Antwoord 4</text:p>
      <text:p text:style-name="ifm_p_ifm">Volgens het convenant melden ouders hun kind aan in de periode dat het kind de leeftijd van één jaar bereikt tot en met 30 september daaropvolgend. Dit kan slechts bij één school tegelijkertijd. Dat is niet in lijn met de WPO, zoals uitgelegd in de antwoorden op vraag 2 en 3. Daarom moet het convenant worden aangepast op een manier dat het binnen de kaders van de WPO past. Momenteel is de gemeente samen met de deelnemende schoolbesturen op zoek naar een passende oplossing.</text:p>
      <text:p text:style-name="ifm_p_mt.3.76mm_ifm">Vraag 5</text:p>
      <text:p text:style-name="ifm_p_ifm">Kunnen ouders zich beroepen op de WPO wanneer een school die zich onder het convenant heeft geschaard een aanmelding weigert omdat het desbetreffende kind al is aangemeld bij een andere school? Welke stappen kunnen deze ouders nemen?</text:p>
      <text:p text:style-name="ifm_p_mt.3.76mm_ifm">Antwoord 5</text:p>
      <text:p text:style-name="ifm_p_ifm">Signalen van ouders over schoolbesturen die de wet niet naleven, kunnen voor de Inspectie van het Onderwijs (hierna: de inspectie) aanleiding zijn om onderzoek naar een casus te doen. Het weigeren van een aanmelding, omdat een kind al is aangemeld bij een andere school is hier een voorbeeld van.</text:p>
      <text:p text:style-name="ifm_p_ifm">Indien een schoolbestuur heeft besloten om een kind niet toe te laten op een school, kunnen ouders in bezwaar gaan bij het schoolbestuur wanneer het een openbare school betreft. Daarna kunnen zij eventueel nog naar de bestuursrechter. Indien het een bijzondere school betreft, kunnen ouders in beroep gaan bij de burgerlijke rechter.</text:p>
      <text:p text:style-name="ifm_p_mt.3.76mm_ifm">Vraag 6</text:p>
      <text:p text:style-name="ifm_p_ifm">Bent u bekend met andere convenanten of afspraken tussen basisscholen of middelbare scholen die in strijd zijn met de WPO en de WVO en in het bijzonder artikel 40 van de WPO en artikel 27 van de WVO? Zo ja, wat gaat u hier aan doen? Zo nee, bent u bereid dat te onderzoeken en de Kamer hierover spoedig te rapporteren?</text:p>
      <text:p text:style-name="ifm_p_mt.3.76mm_ifm">Antwoord 6</text:p>
      <text:p text:style-name="ifm_p_ifm">Mij zijn op dit moment geen convenanten of afspraken in andere gemeenten bekend die in strijd zijn met de wet. De inspectie heeft ook geen signalen ontvangen. Gemeenten of schoolbesturen die vragen hebben over aanmeldprocedures in relatie tot de wet, ondersteun ik om de vragen te beantwoorden. Naar aanleiding van de berichten over «één aanmeldleeftijd Den Haag» is gekeken naar de procedure die in de Haagse regio wordt gehanteerd voor de aanmelding van leerlingen voor het voortgezet onderwijs.<text:note text:id="ID-335-d37e129" text:note-class="footnote"><text:note-citation text:label="3 ">3</text:note-citation><text:note-body><text:p text:style-name="ifm_p_font.normal_size.6.93pt_mt..5mm_indent.-0.1161in_mleft.0.1161in_ifm">http://www.bovohaaglanden.nl/documenten/procedure/Regionale%20BOVO%20procedure%202016-2017.pdf</text:p></text:note-body></text:note> Die procedure schrijft voor dat leerlingen op slechts één school kunnen worden aangemeld, hetgeen niet in lijn is met de WVO (artikel 27, lid 2a). Ik zal de betreffende schoolbesturen vragen om ook een passende oplossing voor het voortgezet onderwijs te vinden.</text:p>
      <text:p text:style-name="ifm_p_ifm">Verder zal ik in de communicatie met scholen en gemeenten extra aandacht besteden aan de wettelijke kaders waaraan een aanmeldprocedure moet voldoen. Indien er signalen komen dat in meer gemeenten de aanmeldprocedure in strijd is met de WPO of WVO, zal ik de betreffende casus onderzoeken. Zo nodig kan de inspectie het aanmeldbeleid als specifiek aandachtspunt in haar jaarwerkplan op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raus inzake aanmeldleeftijd in het onderwijs</dc:title>
    <meta:user-defined meta:name="OVERHEIDop.ParlID/DC.identifier">ah-tk-20162017-335</meta:user-defined>
    <meta:user-defined meta:name="OVERHEIDop.vraagnummer">2016Z16928</meta:user-defined>
    <meta:user-defined meta:name="OVERHEIDop.aanhangselNummer">335</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ontvanger">S. Dekker</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Antwoord op vragen van het lid Straus inzake aanmeldleeftijd in het onderwijs</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