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text:p>
      <text:p text:style-name="ifm_p_font.roman_mt.3.76mm_ifm">Vragen van de leden <text:span text:style-name="ifm_span_font.bold_ifm">Maij</text:span> en <text:span text:style-name="ifm_span_font.bold_ifm">Kuiken</text:span> (beiden PvdA) aan de Minister van Buitenlandse Zaken en de Staatssecretaris van Veiligheid en Justitie over <text:span text:style-name="ifm_span_font.italic_ifm">het bericht dat de Hongaarse regering vluchtelingen mishandelt en hen maandenlang zonder redenen opsluit</text:span> (ingezonden 29 september 2016).</text:p>
      <text:p text:style-name="ifm_p_font.roman_mt.3.76mm_ifm">Antwoord van Minister <text:span text:style-name="ifm_span_font.bold_ifm">Koenders</text:span> (Buitenlandse Zaken) en Staatssecretaris <text:span text:style-name="ifm_span_font.bold_ifm">Dijkhoff</text:span> (Veiligheid en Justitie) (ontvangen 31 oktober 2016).</text:p>
      <text:p text:style-name="ifm_p_mt.3.76mm_ifm">Vraag 1</text:p>
      <text:p text:style-name="ifm_p_ifm">Bent u bekend met het bericht «Hongarije mishandelt vluchtelingen»?<text:note text:id="ID-2016Z17676-d37e60" text:note-class="footnote"><text:note-citation text:label="1 ">1</text:note-citation><text:note-body><text:p text:style-name="ifm_p_font.normal_size.6.93pt_mt..5mm_indent.-0.1161in_mleft.0.1161in_ifm">Trouw, «Hongarije mishandelt vluchtelingen», 27 september 2016 (http://www.trouw.nl/tr/nl/39681/nbsp/article/detail/4384530/2016/09/27/Hongarije-mishandelt-vluchtelingen.dhtml)</text:p></text:note-body></text:note></text:p>
      <text:p text:style-name="ifm_p_mt.3.76mm_ifm">Antwoord 1</text:p>
      <text:p text:style-name="ifm_p_ifm">Ja.</text:p>
      <text:p text:style-name="ifm_p_mt.3.76mm_ifm">Vraag 2, 4 en 5</text:p>
      <text:p text:style-name="ifm_p_ifm">In welke mate klopt de conclusie van Amnesty International dat Hongarije stelselmatig vluchtelingen mishandelt, waarbij mensen soms worden geslagen, geschopt en opgesloten? Wat is uw reactie op deze op onderzoek gebaseerde conclusie?</text:p>
      <text:p text:style-name="ifm_p_ifm">Deelt u de mening dat het mishandelen en illegaal opsluiten van vluchtelingen en immigranten door een Europese lidstaat een schande is voor de Europese Unie en in strijd is met het Europees Verdrag voor de Rechten van de Mens? Zo ja, op welke wijze brengt u zo snel mogelijk de boodschap namens de Nederlandse regering over aan Hongarije dat dit onacceptabel is?</text:p>
      <text:p text:style-name="ifm_p_ifm">Op welke wijze gaat u in Europees verband waarborgen dat dit soort misstanden met vluchtelingen in de EU zo snel mogelijk worden gestopt en in de toekomst niet meer zullen voorkomen?</text:p>
      <text:p text:style-name="ifm_p_mt.3.76mm_ifm">Antwoord 2, 4 en 5</text:p>
      <text:p text:style-name="ifm_p_ifm">Het kabinet vindt deze berichten zorgelijk, juist waar het gaat om mensen die een veilig heenkomen zoeken. Zoals u bekend meent het kabinet voorts dat de Hongaarse autoriteiten met de organisatie van het plaatsgevonden referendum en voorgenomen grondwetswijziging fundamentele Europese waarden ten aanzien van het opvangen van vluchtelingen en het bieden van bescherming op de helling zet.</text:p>
      <text:p text:style-name="ifm_p_ifm">Het kabinetsstandpunt dat de behandeling van vluchtelingen in lijn moet zijn met Europese verdragen en afspraken, waaronder het Europees Verdrag voor de Rechten van de Mens en het Europese acquis, evenals internationaal vluchtelingenrecht, blijft onveranderd. Dit hoort bij de normen en waarden die wij in Europa met elkaar delen en die Hongarije door toe te treden tot de EU ook heeft aanvaard. De Commissie is als hoedster van de verdragen verantwoordelijk voor het toezicht op naleving van Europese verplichtingen.</text:p>
      <text:p text:style-name="ifm_p_ifm">Ook voor Hongarije geldt dat hier geen uitzonderingen op mogelijk zijn en dat Hongarije zich moet houden aan zijn internationale verplichtingen. Dit heeft Minister Koenders van Buitenlandse Zaken nadrukkelijk ook besproken met de Hongaarse Minister van Buitenlandse Zaken Szijjártó tijdens zijn bezoek aan Boedapest op 4 oktober. Hij heeft hem opgeroepen om Europese en internationale afspraken na te leven.</text:p>
      <text:p text:style-name="ifm_p_mt.3.76mm_ifm">Vraag 3 en 6</text:p>
      <text:p text:style-name="ifm_p_ifm">Bent u bereid alle feiten hieromtrent zo snel mogelijk te verifiëren en naar de Kamer te sturen?</text:p>
      <text:p text:style-name="ifm_p_ifm">Op welke wijze worden deze misstanden door de EU zelf onderzocht en worden tegen Hongarije zo nodig maatregelen getroffen?</text:p>
      <text:p text:style-name="ifm_p_mt.3.76mm_ifm">Antwoord 3 en 6</text:p>
      <text:p text:style-name="ifm_p_ifm">De Europese Commissie ziet als hoedster van de Europese verdragen toe op de naleving van hetgeen daarin is bepaald. De ontwikkelingen en omstandigheden in Hongarije worden nauwgezet gevolgd. De Europese Commissie is in december vorig jaar een infractieprocedure tegen Hongarije begonnen, waarbinnen is geconcludeerd dat een aantal elementen van de aangepaste asiel- en strafwetten onverenigbaar is met EU-wetgeving. De procedure loopt nog en een uitspraak van het Hof van Justitie wordt in september 2017 verwacht.</text:p>
      <text:p text:style-name="ifm_p_mt.3.76mm_ifm">Vraag 7</text:p>
      <text:p text:style-name="ifm_p_ifm">Op welke termijn geeft u, mogelijk in samenwerking met de EU, een appreciatie van het gehele rapport van Amnesty over de situatie voor vluchtelingen in Hongarije?<text:note text:id="ID-2016Z17676-d37e105" text:note-class="footnote"><text:note-citation text:label="2 ">2</text:note-citation><text:note-body><text:p text:style-name="ifm_p_font.normal_size.6.93pt_mt..5mm_indent.-0.1161in_mleft.0.1161in_ifm">Amnesty International, «Stranded hope: Hungary’s sustained attack on the rights of refugees and migrants», 2016 (https://www.amnesty.nl/nieuwsportaal/rapport/stranded-hope-hungary-s-sustained-attack-rights-refugees-and-migrants)</text:p></text:note-body></text:note></text:p>
      <text:p text:style-name="ifm_p_mt.3.76mm_ifm">Antwoord 7</text:p>
      <text:p text:style-name="ifm_p_ifm">Er is in beantwoording van bovenstaande vragen reeds een appreciatie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ij en Kuiken over het bericht dat de Hongaarse regering vluchtelingen mishandelt en hen maandenlang zonder redenen opsluit</dc:title>
    <meta:user-defined meta:name="OVERHEIDop.ParlID/DC.identifier">ah-tk-20162017-331</meta:user-defined>
    <meta:user-defined meta:name="OVERHEIDop.vraagnummer">2016Z17676</meta:user-defined>
    <meta:user-defined meta:name="OVERHEIDop.aanhangselNummer">331</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A.H. Kuiken</meta:user-defined>
    <meta:user-defined meta:name="OVERHEIDop.ontvanger">K.H.D.M. Dijkhoff</meta:user-defined>
    <meta:user-defined meta:name="OVERHEIDop.ontvanger">A.G. Koenders</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Antwoord op vragen van de leden Maij en Kuiken over het bericht dat de Hongaarse regering vluchtelingen mishandelt en hen maandenlang zonder redenen opsluit</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