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text:p>
      <text:p text:style-name="ifm_p_font.roman_mt.3.76mm_ifm">Vragen van de leden <text:span text:style-name="ifm_span_font.bold_ifm">De Boer</text:span> en <text:span text:style-name="ifm_span_font.bold_ifm">Aukje deVries</text:span> (beiden VVD) aan de Minister van Infrastructuur en Milieu en de Staatssecretaris van Financiën over <text:span text:style-name="ifm_span_font.italic_ifm">de voorwaarden over de definitie van staatssteun inzake investeringen in havens in een richtlijn d.d. 7 september 2016</text:span> (ingezonden 8 september 2016).</text:p>
      <text:p text:style-name="ifm_p_font.roman_mt.3.76mm_ifm">Antwoord van Minister <text:span text:style-name="ifm_span_font.bold_ifm">Schultz van Haegen-Maas Geesteranus</text:span> (Infrastructuur en Milieu), mede namens de Staatssecretaris van Financiën (ontvangen 23 september 2016).</text:p>
      <text:p text:style-name="ifm_p_mt.3.76mm_ifm">Vraag 1</text:p>
      <text:p text:style-name="ifm_p_ifm">Heeft u kennisgenomen van het artikel «Europarlement wil definitie staatssteun»?<text:note text:id="ID-2016Z16169-d37e61" text:note-class="footnote"><text:note-citation text:label="1 ">1</text:note-citation><text:note-body><text:p text:style-name="ifm_p_font.normal_size.6.93pt_mt..5mm_indent.-0.1161in_mleft.0.1161in_ifm">Nieuwsblad Transport van 31 aug–6 september 2016</text:p></text:note-body></text:note> Hoe verhoudt zich dit tot het feit dat er voor de zomer overeenstemming is bereikt over het nieuwe havenpakket?</text:p>
      <text:p text:style-name="ifm_p_mt.3.76mm_ifm">Antwoord 1</text:p>
      <text:p text:style-name="ifm_p_ifm">Ik heb kennis genomen van het artikel «Europarlement wil definitie staatssteun». Samen met de EP rapporteur voor de nieuwe havenverordening, dhr. Fleckenstein, heb ik in juni jl. een brief gestuurd aan de EU Commissaris voor mededinging, mw. Vestager, waarin we haar hebben opgeroepen werk te maken van richtsnoeren staatssteun voor zeehavens en vaart te maken met de revisie van de Algemene Groepsvrijstellingsverordening (AGVV) waarin een categorie steun aan zeehavens wordt voorgesteld. In het bijzonder hebben we aangegeven dat de revisie van de AGVV nauw verbonden is met de behandeling van de EU havenverordening, omdat de havenverordening inzet op financiële transparantie van publieke investeringen in zeehavens en daarmee raakt aan het EU staatssteun kader.</text:p>
      <text:p text:style-name="ifm_p_ifm">EU Commissaris Vestager geeft in een reactie aan dat zij na een tweede consultatie dit najaar de revisie van de AGVV in het eerste kwartaal van 2017 wil afronden. Daarnaast geeft ze aan vooralsnog geen plannen te hebben om te komen met richtsnoeren staatssteun aan zeehavens. Dit standpunt kan heroverwogen worden indien er voldoende ervaring is opgedaan met staatssteun aan zeehavens mede aan de hand van de AGVV revisie.</text:p>
      <text:p text:style-name="ifm_p_ifm">Hoewel ik liever had gezien dat EU Commissaris Vestager ook werk zou maken van richtsnoeren staatssteun voor zeehavens, ben ik blij met de aangekondigde voortgang met betrekking tot de revisie van de AGVV. Ik heb er vertrouwen in dat dit voldoende is voor het Europees Parlement om in te kunnen stemmen met de EU havenverordening. Te meer omdat de nieuwe verordening (onder meer) de financiële stromen tussen overheden en havenbeheerders transparant maakt. Dat is een belangrijke eerste stap in het aanpakken van ongeoorloofde staatssteun.</text:p>
      <text:p text:style-name="ifm_p_mt.3.76mm_ifm">Vraag 2</text:p>
      <text:p text:style-name="ifm_p_ifm">Nederland heeft recent de vrijstelling van vennootschapsbelasting voor de havens moeten schrappen, maar wanneer wordt de verkapte overheidssteun nu bij andere grote Europese zeehavens aangepakt? Is deze richtlijn van invloed op het nieuwe havenpakket? Zo ja, in welke mate en hoe?</text:p>
      <text:p text:style-name="ifm_p_mt.3.76mm_ifm">Antwoord 2</text:p>
      <text:p text:style-name="ifm_p_ifm">De Europese Commissie heeft de exclusieve bevoegdheid om onderzoek te doen naar (ongeoorloofde) staatssteun aan zeehavens. De Europese Commissie heeft er voor gekozen om al in de jaren ’90 onderzoek te doen naar de beperkte vennootschapsbelastingplicht voor overheidsondernemingen in Nederland. Directe en indirecte overheidsondernemingen waren voorheen slechts belastingplichtig indien zij een van de in de Wet op de vennootschapsbelasting 1969 (Vpb) opgesomde activiteiten uitoefenden dan wel bij naam werden genoemd. Zeehavenactiviteiten waren geen onderdeel van deze opsomming noch werden zij bij naam genoemd en waren zodoende ook niet belastingplichtig voor de Vpb. Pas na de «ports questionnaire» uit 2013 is de Europese Commissie een gericht onderzoek gestart naar staatssteun in de vorm van fiscale vrijstellingen voor zeehavens in andere EU lidstaten. Doordat de Europese Commissie er ervoor gekozen heeft de Nederlandse Vpb-vrijstelling eerder aan te pakken dan de fiscale vrijstellingen in andere EU lidstaten, wordt naar mijn mening de reeds bestaande ongelijkheid tussen zeehavens nog verder vergroot. Nederland is geen tegenstander van een Vpb-plicht voor zeehavens. Wel heeft Nederland steeds – naar nu blijkt tevergeefs – aandacht gevraagd voor een gelijktijdige invoering van die Vpb-plicht in de betreffende EU lidstaten.</text:p>
      <text:p text:style-name="ifm_p_ifm">Op 8 juli jl. heeft de Europese Commissie formele onderzoeksprocedures geopend inzake de fiscale vrijstellingen voor zeehavens in België en Frankrijk, nadat de Commissie in januari 2016 deze landen dienstige maatregelen op dit gebied had voorgesteld. In deze dienstige maatregelen werd België en Frankrijk opgedragen hun zeehavens eveneens per 1 januari 2017 belastingplichtig te maken. De Europese Commissie heeft een inspanningsverplichting om binnen 18 maanden een besluit te nemen in deze procedures. Neemt de Commissie een negatief besluit, dan is de steun aan de zeehavens in België en Frankrijk per 1 januari 2017 onrechtmatig en volgt terugvordering. Duitsland lijkt geen fiscale vrijstellingen te hebben voor de zeehavens, maar volgens het Level Playing Field onderzoek dat ik door RHV Erasmus Universiteit/Ecorys in 2014 heb laten doen en naar uw Kamer heb verzonden (Kamerstuk 29 862, nr. 24) verstrekt Duitsland wel andere exploitatiesteun aan de zeehavens. De Europese Commissie heeft volgens haar persbericht van 9 juli 2014 Duitsland om nadere inlichtingen gevraagd inzake de belastingen voor zeehavens. Of, en zo ja welke, verdere stappen tegen Duitsland worden ondernomen, is vooralsnog onbekend. Het is mij tevens onbekend of de Europese Commissie voornemens is, andere lidstaten op dit punt aan te spreken.</text:p>
      <text:p text:style-name="ifm_p_ifm">Met de richtlijn lijkt te worden gedoeld op de revisie van de AGVV. Zie hiervoor mijn antwoord op vraag 1.</text:p>
      <text:p text:style-name="ifm_p_mt.3.76mm_ifm">Vraag 3</text:p>
      <text:p text:style-name="ifm_p_ifm">Klopt het dat er uitstel dreigt van wetgeving over subsidies voor zeehavens? Wat zijn de problemen op dit moment? Wat gaat u daaraan doen, want dit is toch onwenselijk met het oog op een ongelijk speelveld en de concurrentiepositie van Nederlandse havens?</text:p>
      <text:p text:style-name="ifm_p_mt.3.76mm_ifm">Antwoord 3</text:p>
      <text:p text:style-name="ifm_p_ifm">Zie hiervoor mijn antwoord op vraag 1.</text:p>
      <text:p text:style-name="ifm_p_mt.3.76mm_ifm">Vraag 4</text:p>
      <text:p text:style-name="ifm_p_ifm">Hoe ziet de procedure en het tijdpad er uit waarin de Europese Commissie wil komen tot richtlijnen die de subsidiëring aan havens normeert en dus aanpakt?</text:p>
      <text:p text:style-name="ifm_p_mt.3.76mm_ifm">Antwoord 4</text:p>
      <text:p text:style-name="ifm_p_ifm">Zie hiervoor mijn antwoord op vraag 1.</text:p>
      <text:p text:style-name="ifm_p_mt.3.76mm_ifm">Vraag 5</text:p>
      <text:p text:style-name="ifm_p_ifm">Wat is de stand van zaken van de uitvoering van de moties die zijn ingediend tijdens de plenaire behandeling van het verslag van het Algemeen overleg (VAO) Vpb-vrijstelling zeehavens (Vennootschapsbelasting-vrijstelling) op 12 april 2016?<text:note text:id="ID-2016Z16169-d37e95" text:note-class="footnote"><text:note-citation text:label="2 ">2</text:note-citation><text:note-body><text:p text:style-name="ifm_p_font.normal_size.6.93pt_mt..5mm_indent.-0.1161in_mleft.0.1161in_ifm">Kamerstuk 34 003, nrs. 18 t/m 21 en nr. 23</text:p></text:note-body></text:note></text:p>
      <text:p text:style-name="ifm_p_mt.3.76mm_ifm">Antwoord 5</text:p>
      <text:p text:style-name="ifm_p_ifm">Zoals toegezegd in het AO van 29 juni jl. heb ik voor Prinsjesdag antwoord gegeven op en gevolg gegeven aan de aangenomen moties tijdens het VAO Vpb-vrijstelling zeehavens op 12 april 2016 (Kamerstuk 34 003, nr. 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Boer en Aukje de Vries over de definitie van staatssteun inzake investeringen in havens in een richtlijn</dc:title>
    <meta:user-defined meta:name="OVERHEIDop.ParlID/DC.identifier">ah-tk-20162017-33</meta:user-defined>
    <meta:user-defined meta:name="OVERHEIDop.vraagnummer">2016Z16169</meta:user-defined>
    <meta:user-defined meta:name="OVERHEIDop.aanhangselNummer">33</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G. de Boer</meta:user-defined>
    <meta:user-defined meta:name="OVERHEIDop.ontvanger">M.H. Schultz van Haegen-Maas Geesteranus</meta:user-defined>
    <meta:user-defined meta:name="OVERHEIDop.vergaderjaar">2016-2017</meta:user-defined>
    <meta:user-defined meta:name="DCTERMS.W3CDTF/OVERHEIDop.datumOntvangst">2016-09-23</meta:user-defined>
    <meta:user-defined meta:name="OVERHEID.StatenGeneraal/DC.creator">Tweede Kamer der Staten-Generaal</meta:user-defined>
    <dc:language>nl</dc:language>
    <meta:user-defined meta:name="DCTERMS.alternative"/>
    <meta:user-defined meta:name="DC.title">Antwoord op vragen van de leden De Boer en Aukje de Vries over de definitie van staatssteun inzake investeringen in havens in een richtlijn</meta:user-defined>
    <meta:user-defined meta:name="DCTERMS.W3CDTF/DCTERMS.available">2016-09-23</meta:user-defined>
    <meta:user-defined meta:name="OVERHEIDop.publicationName">Kamervragen (Aanhangsel)</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TaxonomieBeleidsagenda/OVERHEID.category">Financiën | Organisatie en beleid</meta:user-defined>
    <meta:user-defined meta:name="OVERHEIDop.versieInformatie"/>
  </office:meta>
</office:document-meta>
</file>