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text:p>
      <text:p text:style-name="ifm_p_font.roman_mt.3.76mm_ifm">Vragen van de leden <text:span text:style-name="ifm_span_font.bold_ifm">Belhaj</text:span>, <text:span text:style-name="ifm_span_font.bold_ifm">Bergkamp</text:span>, <text:span text:style-name="ifm_span_font.bold_ifm">Koşer Kaya</text:span> en <text:span text:style-name="ifm_span_font.bold_ifm">Van Veldhoven</text:span> (allen D66) aan de Ministers van Veiligheid en Justitie, van Infrastructuur en Milieu en de Staatssecretaris van Economische Zaken over <text:span text:style-name="ifm_span_font.italic_ifm">het bericht «Politie heeft geen zicht op dumpingen drugsafval»</text:span> (ingezonden 3 oktober 2016).</text:p>
      <text:p text:style-name="ifm_p_font.roman_mt.3.76mm_ifm">Mededeling van Minister <text:span text:style-name="ifm_span_font.bold_ifm">Van der Steur</text:span> (Veiligheid en Justitie), mede namens de Minister van Infrastructuur en Milieu en de Staatssecretaris van Economische Zaken (ontvangen 28 oktober 2016).</text:p>
      <text:p text:style-name="ifm_p_mt.3.76mm_ifm">Vraag 1</text:p>
      <text:p text:style-name="ifm_p_ifm">Kent u het bericht «Politie heeft geen zicht op dumpingen drugsafval»<text:note text:id="ID-2016Z17958-d37e64" text:note-class="footnote"><text:note-citation text:label="1 ">1</text:note-citation><text:note-body><text:p text:style-name="ifm_p_font.normal_size.6.93pt_mt..5mm_indent.-0.1161in_mleft.0.1161in_ifm">http://justitie.eenvandaag.nl/tv-items/69395/politie_heeft_geen_zicht_op_dumpingen_drugsafval</text:p></text:note-body></text:note> naar aanleiding van het rapport van de stichting Politie &amp; Wetenschap<text:note text:id="ID-2016Z17958-d37e73" text:note-class="footnote"><text:note-citation text:label="2 ">2</text:note-citation><text:note-body><text:p text:style-name="ifm_p_font.normal_size.6.93pt_mt..5mm_indent.-0.1161in_mleft.0.1161in_ifm">http://www.politieenwetenschap.nl/cache/files/57eb7d5655dbbPK83.pdf</text:p></text:note-body></text:note>, waarin onderzoek is gedaan om zicht te krijgen op de aard en ontwikkeling van de dumping en lozing van synthetische drugsafval in Nederland?</text:p>
      <text:p text:style-name="ifm_p_mt.3.76mm_ifm">Vraag 2</text:p>
      <text:p text:style-name="ifm_p_ifm">Klopt het dat een groot deel van de dumpingen en lozingen onopgemerkt blijft? Zo ja, hoe heeft deze situatie zich kunnen ontwikkelen en wiens verantwoordelijkheid is het om deze dumpingen op te merken? Zo nee, op welke gronden bestrijdt u dit rapport?</text:p>
      <text:p text:style-name="ifm_p_mt.3.76mm_ifm">Vraag 3</text:p>
      <text:p text:style-name="ifm_p_ifm">Bent u van mening dat de ontstane situatie te wijten is aan een gebrek aan middelen en/of inzet? Zo ja, welke maatregelen wilt u in dit verband treffen? Zo nee, wat is naar uw mening de oorzaak van de ontstane situatie?</text:p>
      <text:p text:style-name="ifm_p_mt.3.76mm_ifm">Vraag 4</text:p>
      <text:p text:style-name="ifm_p_ifm">Klopt het dat er lozingen in het riool, in gierkelders van boerderijen en uit rijdende auto’s onopgemerkt blijven en dat deze grote gezondheidsrisico’s met zich mee zouden kunnen brengen? Waaruit blijkt dat u tegen deze specifieke drugsafvaldumpingen en -lozingen optreedt, aannemend dat u de mening deelt dat hierbij grote spoed gewenst is?</text:p>
      <text:p text:style-name="ifm_p_mt.3.76mm_ifm">Vraag 5</text:p>
      <text:p text:style-name="ifm_p_ifm">Hoe kan het voorts dat het daadwerkelijke aantal van deze specifieke dumpingen en lozingen vele malen hoger lijkt te liggen dan het aantal aangetroffen gevallen? Welke afspraken zijn er met ketenpartners gemaakt ten behoeve van de tijdige signalering van deze specifieke drugsafvaldumpingen en -lozingen?</text:p>
      <text:p text:style-name="ifm_p_mt.3.76mm_ifm">Vraag 6</text:p>
      <text:p text:style-name="ifm_p_ifm">Deelt u de mening dat niet alle ontdekte dumpingen en lozingen om verschillende redenen gemeld worden bij de politie en dat gemelde incidenten niet altijd als dumping of lozing in het systeem worden geregistreerd? Hoe is de registratie van drugsdumpingen en -lozingen momenteel geregeld? Ziet u hier ruimte voor verbetering?</text:p>
      <text:p text:style-name="ifm_p_mt.3.76mm_ifm">Vraag 7</text:p>
      <text:p text:style-name="ifm_p_ifm">Gaat u actie ondernemen om de zorg over de risico's voor de volksgezondheid weg te nemen? Zo ja, hoe gaat u dit doen als u geen zicht heeft op een groot deel van de drugsdumpingen en -lozingen? Zo nee, waarom niet?</text:p>
      <text:p text:style-name="ifm_p_mt.3.76mm_ifm">Vraag 8</text:p>
      <text:p text:style-name="ifm_p_ifm">Deelt u de conclusie dat er nog veel onduidelijk is over de ernst en reikwijdte van milieu en maatschappelijke risico’s? Ziet u aanleiding om omwille van de uitkomsten van dit rapport een onderzoek in te stellen naar deze milieu en maatschappelijke risico’s?</text:p>
      <text:p text:style-name="ifm_p_mt.3.76mm_ifm">Vraag 9</text:p>
      <text:p text:style-name="ifm_p_ifm">Kunt u zich uw antwoorden herinneren op eerder gestelde Kamervragen naar aanleiding van de vondst van MDMA-resten van XTC-productie in maïsplanten, waarin u verklaarde dat de handhavende instanties nauw met elkaar samenwerken om te voorkomen dat drugsafval in het milieu en de voedselketen terecht komt?<text:note text:id="ID-2016Z17958-d37e131" text:note-class="footnote"><text:note-citation text:label="3 ">3</text:note-citation><text:note-body><text:p text:style-name="ifm_p_font.normal_size.6.93pt_mt..5mm_indent.-0.1161in_mleft.0.1161in_ifm">Aanhangsel Handelingen, vergaderjaar 2015–2016, nr. 1691</text:p></text:note-body></text:note> Bent u van mening dat het huidige beleid en capaciteit nog steeds volstaat, ook nu uit het rapport blijkt dat er opnieuw sporen zijn gevonden in voedermais? Zo ja, hoe gaat u voorkomen dat dit soort incidenten een gevaar vormen voor de volksgezondheid? Zo nee, wat voor verandering gaat u doorvoeren?</text:p>
      <text:p text:style-name="ifm_p_mt.3.76mm_ifm">Vraag 10</text:p>
      <text:p text:style-name="ifm_p_ifm">Klopt het dat regionale en lokale protocollen met betrekking tot drugslozingen worden ontwikkeld? Hoe verhouden deze verschillende protocollen zich tot elkaar, gezien de problematiek in de verschillende regio’s? Klopt het dat de problemen rondom drugsafval zich steeds meer naar de noordelijke provincies verplaatsen? Op welke wijze wordt in deze provincies het probleem aangepakt? Acht u een landelijke aanpak van drugslozingen noodzakelijk? Zo ja, waarom? Zo nee, waarom niet?</text:p>
      <text:p text:style-name="ifm_p_mt.3.76mm_ifm">Vraag 11</text:p>
      <text:p text:style-name="ifm_p_ifm">Deelt u de mening van de onderzoekers dat het gebrek aan bewustwording van burgers, landbouwers en hulpinstanties die geconfronteerd worden met drugsafval zorgwekkend is, aangezien dit regelmatig leidt tot lichamelijke blootstelling en het niet melden van en het niet zorgvuldig omgaan met de dumpingen? Zo nee, waarom niet?</text:p>
      <text:p text:style-name="ifm_p_mt.3.76mm_ifm">Vraag 12</text:p>
      <text:p text:style-name="ifm_p_ifm">Deelt u de mening dat er geïnvesteerd moet worden in deze bewustwording? Zo ja, welke maatregelen wilt u treffen om dit te verbeteren? Zo nee, hoe wilt u te werk gaan om de risico’s die het gebrek aan bewustwording met zich mee brengt in te perken?</text:p>
      <text:p text:style-name="ifm_p_mt.3.76mm_ifm">Vraag 13</text:p>
      <text:p text:style-name="ifm_p_ifm">Acht u het noodzakelijk de controle in beschermde natuurgebieden te intensiveren, nu uit dit rapport blijkt dat 10% van de drugsafvaldumpingen heeft plaatsgevonden in of nabij een Natura-2000-gebied? Zo ja, welke maatregelen gaat u treffen? Zo nee, waarom niet?</text:p>
      <text:p text:style-name="ifm_p_mt.3.76mm_ifm">Vraag 14</text:p>
      <text:p text:style-name="ifm_p_ifm">Hoe kunt u garanderen dat vervuiling van het drinkwater in grondwaterbeschermingsgebied geen risico vormt voor de volksgezondheid, ondanks dat een vijfde van de dumpingen in de Noord-Brabant en Limburg plaats heeft gevonden in grondwaterbeschermingsgebied, waar de zuiveringsinspanning minder is dan bij oppervlaktewater? Bent u bereid in deze gebieden het grondwater beter te gaan controleren? Zo nee, waarom niet?</text:p>
      <text:p text:style-name="ifm_p_mt.3.76mm_ifm">Vraag 15</text:p>
      <text:p text:style-name="ifm_p_ifm">Kunt u zich de antwoorden op de Kamervragen herinneren, waarin werd aangegeven dat medio 2014 is besloten om de capaciteit te vergroten met 125 fte binnen de politie en 15 fte binnen het Openbaar Ministerie?<text:note text:id="ID-2016Z17958-d37e176" text:note-class="footnote"><text:note-citation text:label="4 ">4</text:note-citation><text:note-body><text:p text:style-name="ifm_p_font.normal_size.6.93pt_mt..5mm_indent.-0.1161in_mleft.0.1161in_ifm">Aanhangsel Handelingen, vergaderjaar 2015–2016, nr. 1762</text:p></text:note-body></text:note> Deelt u de mening dat zich nog steeds grote problemen voordoen met drugsafvaldumpingen en -lozingen? Wanneer verwacht u dat deze intensivering zijn vruchten af gaat werpen?</text:p>
      <text:p text:style-name="ifm_p_mt.3.76mm_ifm">Vraag 16</text:p>
      <text:p text:style-name="ifm_p_ifm">Acht u de capaciteit bij de recherche, de Landelijke Faciliteit Ontmantelen en het Nederlands Forensisch Instituut afdoende om drugsafvaldumpingen en -lozingen te onderzoeken, gelet op het feit dat onderzoek hiernaar kan leiden tot achterliggende criminele netwerken en het niet starten van deze onderzoeken te maken heeft met beperkte capaciteit bij de genoemde instanties?</text:p>
      <text:p text:style-name="ifm_p_mt.3.76mm_ifm">Vraag 17</text:p>
      <text:p text:style-name="ifm_p_ifm">Bent u bereid deze vragen afzonderlijk beantwoorden?</text:p>
      <text:h text:style-name="ifm_p_font.bold_mt.5.08mm_page.keep-with-next_ifm" text:outline-level="2">Mededeling</text:h>
      <text:p text:style-name="ifm_p_mt.4.23mm_ifm">Hierbij bericht ik u, mede namens de Minister van Infrastructuur en Milieu en de Staatssecretaris van Economische Zaken, dat de schriftelijke vragen van de leden Belhaj, Bergkamp, Koşer Kaya en Van Veldhoven (allen D66) over het bericht «Politie heeft geen zicht op dumpingen drugsafval» (ingezonden 3 okto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lhaj, Bergkamp, Koser Kaya en Van Veldhoven over het bericht ‘Politie heeft geen zicht op dumpingen drugsafval’</dc:title>
    <meta:user-defined meta:name="OVERHEIDop.ParlID/DC.identifier">ah-tk-20162017-329</meta:user-defined>
    <meta:user-defined meta:name="OVERHEIDop.vraagnummer">2016Z17958</meta:user-defined>
    <meta:user-defined meta:name="OVERHEIDop.aanhangselNummer">329</meta:user-defined>
    <meta:user-defined meta:name="OVERHEIDop.AanhangselTypen/DC.type">Mededeling</meta:user-defined>
    <meta:user-defined meta:name="OVERHEIDop.Parlementair/DC.type">Aanhangsel van de Handelingen</meta:user-defined>
    <meta:user-defined meta:name="OVERHEIDop.indiener">F. Koser Kaya</meta:user-defined>
    <meta:user-defined meta:name="OVERHEIDop.indiener">S. van Veldhoven</meta:user-defined>
    <meta:user-defined meta:name="OVERHEIDop.indiener">S. Belhaj</meta:user-defined>
    <meta:user-defined meta:name="OVERHEIDop.ontvanger">G.A. van der Steur</meta:user-defined>
    <meta:user-defined meta:name="OVERHEIDop.vergaderjaar">2016-2017</meta:user-defined>
    <meta:user-defined meta:name="DCTERMS.W3CDTF/OVERHEIDop.datumOntvangst">2016-10-28</meta:user-defined>
    <meta:user-defined meta:name="OVERHEID.StatenGeneraal/DC.creator">Tweede Kamer der Staten-Generaal</meta:user-defined>
    <dc:language>nl</dc:language>
    <meta:user-defined meta:name="DCTERMS.alternative"/>
    <meta:user-defined meta:name="DC.title">Uitstel beantwoording vragen van de leden Belhaj, Bergkamp, Koser Kaya en Van Veldhoven over het bericht ‘Politie heeft geen zicht op dumpingen drugsafval’</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