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3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4</text:p>
      <text:p text:style-name="ifm_p_font.roman_mt.3.76mm_ifm">Vragen van het lid <text:span text:style-name="ifm_span_font.bold_ifm">Klever</text:span> (PVV) aan de Minister van Volksgezondheid Welzijn en Sport en de Staatssecretaris van Infrastructuur en Milieu over <text:span text:style-name="ifm_span_font.italic_ifm">de Zembla uitzending «Gevaarlijk spel»</text:span> (ingezonden 7 oktober 2016).</text:p>
      <text:p text:style-name="ifm_p_font.roman_mt.3.76mm_ifm">Mededeling van Minister <text:span text:style-name="ifm_span_font.bold_ifm">Schippers</text:span> (Volksgezondheid, Welzijn en Sport) (ontvangen 28 oktober 2016).</text:p>
      <text:p text:style-name="ifm_p_mt.3.76mm_ifm">Vraag 1</text:p>
      <text:p text:style-name="ifm_p_ifm">Wat is uw reactie op de Zembla uitzending «Gevaarlijk spel»?<text:note text:id="ID-2016Z18433-d37e58" text:note-class="footnote"><text:note-citation text:label="1 ">1</text:note-citation><text:note-body><text:p text:style-name="ifm_p_font.normal_size.6.93pt_mt..5mm_indent.-0.1161in_mleft.0.1161in_ifm">Zembla, 5 oktober 2016</text:p><text:p text:style-name="ifm_p_font.normal_size.6.93pt_indent.-0.1161in_mleft.0.1161in_ifm">http://www.npo.nl/zembla/05-10-2016/VARA_101380445</text:p></text:note-body></text:note></text:p>
      <text:p text:style-name="ifm_p_mt.3.76mm_ifm">Vraag 2</text:p>
      <text:p text:style-name="ifm_p_ifm">Wat vindt u van het zeer beperkte onderzoek van het Rijksinstituut voor Volksgezondheid en Milieu (RIVM) en bent u bereid om de betreffende onderzoeker(s) en de directie, die hiervan op de hoogte was maar dit oogluikend heeft toegestaan, te ontslaan?</text:p>
      <text:p text:style-name="ifm_p_mt.3.76mm_ifm">Vraag 3</text:p>
      <text:p text:style-name="ifm_p_ifm">Kunt u aangeven hoeveel kinderen er in Nederland leukemie en/of lymfeklierkanker hebben en hoeveel er daarvan regelmatig op een kunstgrasveld met rubbergranulaat gespeeld hebben en, indien u dit niet kunt, bent u dan bereid om dit voor het eind van dit jaar te onderzoeken?</text:p>
      <text:p text:style-name="ifm_p_mt.3.76mm_ifm">Vraag 4</text:p>
      <text:p text:style-name="ifm_p_ifm">Kunt u aangeven waarom de Staatssecretaris van Infrastructuur en Milieu plotseling haar standpunt veranderde ten aanzien van een verbod op het gebruik van rubbergranulaat in kunstgrasvelden en bent u bereid om een feitenrelaas hiervan naar de Kamer te sturen?</text:p>
      <text:p text:style-name="ifm_p_mt.3.76mm_ifm">Vraag 5</text:p>
      <text:p text:style-name="ifm_p_ifm">Deelt u de mening dat de Koninklijke Nederlandse Voetbalbond (KNVB) nalatig is geweest in deze kwestie? Zo nee, waarom niet?</text:p>
      <text:p text:style-name="ifm_p_mt.3.76mm_ifm">Vraag 6</text:p>
      <text:p text:style-name="ifm_p_ifm">Deelt u de mening dat er geen enkel risico genomen mag worden met de gezondheid van onze kinderen en zo ja, wilt u dan zo spoedig mogelijk een verbod instellen voor rubbergranulaat kunstgrasvelden?</text:p>
      <text:h text:style-name="ifm_p_font.bold_mt.5.08mm_page.keep-with-next_ifm" text:outline-level="2">Mededeling</text:h>
      <text:p text:style-name="ifm_p_mt.4.23mm_ifm">De vragen van het Kamerlid Klever (PVV) over de Zembla uitzending «Gevaarlijk spel» (2016Z18433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lever over de Zembla uitzending 'Gevaarlijk spel'</dc:title>
    <meta:user-defined meta:name="OVERHEIDop.ParlID/DC.identifier">ah-tk-20162017-324</meta:user-defined>
    <meta:user-defined meta:name="OVERHEIDop.vraagnummer">2016Z18433</meta:user-defined>
    <meta:user-defined meta:name="OVERHEIDop.aanhangselNummer">32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6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de Zembla uitzending 'Gevaarlijk spel'</meta:user-defined>
    <meta:user-defined meta:name="DCTERMS.W3CDTF/DCTERMS.available">2016-10-3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