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de leden <text:span text:style-name="ifm_span_font.bold_ifm">Van Nispen</text:span> en <text:span text:style-name="ifm_span_font.bold_ifm">Smaling</text:span> (beiden SP) aan de Minister van Volksgezondheid, Welzijn en Sport en de Staatssecretaris van Infrastructuur en Milieu over <text:span text:style-name="ifm_span_font.italic_ifm">het bericht dat het sporten op kunststofgrasvelden mogelijk gevaarlijk is voor de gezondheid</text:span> (ingezonden 7 oktober 2016).</text:p>
      <text:p text:style-name="ifm_p_font.roman_mt.3.76mm_ifm">Mededeling van Minister <text:span text:style-name="ifm_span_font.bold_ifm">Schippers</text:span> (Volksgezondheid, Welzijn en Sport) (ontvangen 28 oktober 2016).</text:p>
      <text:p text:style-name="ifm_p_mt.3.76mm_ifm">Vraag 1</text:p>
      <text:p text:style-name="ifm_p_ifm">Wat is uw reactie op de uitzending van Zembla over de mogelijke risico’s van voetballen op kunstgrasvelden met rubbergranulaat voor de gezondheid?<text:note text:id="ID-2016Z18434-d37e61" text:note-class="footnote"><text:note-citation text:label="1 ">1</text:note-citation><text:note-body><text:p text:style-name="ifm_p_font.normal_size.6.93pt_mt..5mm_indent.-0.1161in_mleft.0.1161in_ifm">http://zembla.vara.nl/nieuws/knvb-wil-nieuw-onderzoek-naar-gezondheidsrisicos-kunstgrasvelden</text:p></text:note-body></text:note></text:p>
      <text:p text:style-name="ifm_p_mt.3.76mm_ifm">Vraag 2</text:p>
      <text:p text:style-name="ifm_p_ifm">Hoe groot is het risico op gezondheidsproblemen met betrekking tot het sporten op kunststofgrasvelden met rubbergranulaat? Bent u bereid dit uit te zoeken en de Kamer hierover te informeren? Zo neen, waarom niet?</text:p>
      <text:p text:style-name="ifm_p_mt.3.76mm_ifm">Vraag 3</text:p>
      <text:p text:style-name="ifm_p_ifm">Welke onderzoeken zijn tot nu al gedaan naar de mogelijke risico’s voor de gezondheid vanwege het spelen op kunstgrasvelden met rubbergranulaat? Kunt u uw antwoord toelichten?</text:p>
      <text:p text:style-name="ifm_p_mt.3.76mm_ifm">Vraag 4</text:p>
      <text:p text:style-name="ifm_p_ifm">Welke informatie, onderzoeken of bewijzen zijn beschikbaar over het bericht dat in de Verenigde Staten en Groot-Brittannië er steeds meer voetballers (vooral keepers) zijn die een verband leggen tussen het spelen op kunststofgrasvelden met rubbergranulaat en het feit dat zij kanker hebben gekregen? Hoe verhoudt dit zich tot andere landen?</text:p>
      <text:p text:style-name="ifm_p_mt.3.76mm_ifm">Vraag 5</text:p>
      <text:p text:style-name="ifm_p_ifm">Is het waar dat een eerder onderzoek uitgevoerd door Industox door zowel de overheid als door het Rijksinstituut voor Volksgezondheid en Milieu (RIVM) gepresenteerd wordt als het bewijs dat er geen gezondheidsrisico’s zijn?</text:p>
      <text:p text:style-name="ifm_p_mt.3.76mm_ifm">Vraag 6</text:p>
      <text:p text:style-name="ifm_p_ifm">Wat is uw reactie op de uitspraken van meerdere deskundigen die in de uitzending hebben aangegeven dat dit onderzoek door Industox slechts een steekproef betreft en niet geclassificeerd kan worden als wetenschappelijk onderzoek? Kunt u uw antwoord toelichten?</text:p>
      <text:p text:style-name="ifm_p_mt.3.76mm_ifm">Vraag 7</text:p>
      <text:p text:style-name="ifm_p_ifm">Is het waar dat de concentraties die in granulaten zitten ver boven de vastgestelde REACH-norm zitten? Kunt u uw antwoord toelichten?</text:p>
      <text:p text:style-name="ifm_p_mt.3.76mm_ifm">Vraag 8</text:p>
      <text:p text:style-name="ifm_p_ifm">Is het waar dat de branchevereniging van bandenfabrikanten VACO gelobbyd heeft bij het Ministerie van VWS en bij het Ministerie van I&amp;M om de Europese normen van rubbergranulaat niet aan strengere regels te laten voldoen? Kunt u uw antwoord toelichten?</text:p>
      <text:p text:style-name="ifm_p_mt.3.76mm_ifm">Vraag 9</text:p>
      <text:p text:style-name="ifm_p_ifm">Kunt u uw reactie geven op de e-mail die aan de Europese Commissie is gestuurd, waarin uw standpunt is aangegeven om rubbergranulaat tot aan de evaluatieregeling in 2017 niet aan strengere regels te onderwerpen? Kunt u uw antwoord toelichten?</text:p>
      <text:p text:style-name="ifm_p_mt.3.76mm_ifm">Vraag 10</text:p>
      <text:p text:style-name="ifm_p_ifm">Waarom heeft u besloten om geen strengere regels te laten gelden voor rubbergranulaat? Welke afwegingen heeft u precies gemaakt? In hoeverre heeft de lobby van VACO daarbij een rol gespeeld? Kunt u uw antwoord toelichten?</text:p>
      <text:p text:style-name="ifm_p_mt.3.76mm_ifm">Vraag 11</text:p>
      <text:p text:style-name="ifm_p_ifm">Waarom wilden het Ministerie van VWS, brancheorganisatie VACO en het RIVM niet voor de camera van Zembla reageren? Waarom is door al deze partijen per e-mail aangegeven dat er geen gezondheidsrisico’s zijn? Is hier sprake van belangenverstrengeling? Kunt u uw antwoord toelichten?</text:p>
      <text:p text:style-name="ifm_p_mt.3.76mm_ifm">Vraag 12</text:p>
      <text:p text:style-name="ifm_p_ifm">Hoe kunt u beweren dat er geen gezondheidsrisico’s zijn terwijl Zembla bewijzen heeft van een bijeenkomst tussen de Europese brancheorganisatie van bandenfabrikanten ETRMA en het Europees Agentschap voor chemische stoffen (ECHA), waaruit blijkt dat fabrikanten zelf helemaal niet weten wat er precies in het granulaat zit? Kunt u uw antwoord toelichten?</text:p>
      <text:p text:style-name="ifm_p_mt.3.76mm_ifm">Vraag 13</text:p>
      <text:p text:style-name="ifm_p_ifm">Is er volgens u sprake van een toename van gezondheidsproblemen van sporters die gerelateerd kan worden aan de stijging van het aantal kunstgrasvelden in Nederland? Bent u bereid dit te onderzoeken en de Kamer hierover te informeren? Zo neen, waarom niet?</text:p>
      <text:p text:style-name="ifm_p_mt.3.76mm_ifm">Vraag 14</text:p>
      <text:p text:style-name="ifm_p_ifm">Heeft u of betrokken partijen meldingen binnengekregen van mensen die in de buurt van een kunstgrasveld wonen of sporten en die gezondheidsklachten kregen vanwege het rubbergranulaat dat is aangelegd op het kunstgrasveld?</text:p>
      <text:p text:style-name="ifm_p_mt.3.76mm_ifm">Vraag 15</text:p>
      <text:p text:style-name="ifm_p_ifm">Bent u bereid om een grondig epidemiologisch onderzoek uit te voeren naar de gezondheidsgevolgen van rubbergranulaat in kunstgrasvelden? Zo neen, waarom niet?</text:p>
      <text:p text:style-name="ifm_p_mt.3.76mm_ifm">Vraag 16</text:p>
      <text:p text:style-name="ifm_p_ifm">Welke maatregelen gaat u treffen om mogelijke risico’s voor de volksgezondheid tegen te gaan?</text:p>
      <text:h text:style-name="ifm_p_font.bold_mt.5.08mm_page.keep-with-next_ifm" text:outline-level="2">Mededeling</text:h>
      <text:p text:style-name="ifm_p_mt.4.23mm_ifm">De vragen van de Kamerleden Van Nispen (SP) en Smaling (SP) over het bericht dat het sporten op kunststofgrasvelden mogelijk gevaarlijk is voor de gezondheid (2016Z1843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Smaling over het bericht dat het sporten op kunststofgrasvelden mogelijk gevaarlijk is voor de gezondheid</dc:title>
    <meta:user-defined meta:name="OVERHEIDop.ParlID/DC.identifier">ah-tk-20162017-323</meta:user-defined>
    <meta:user-defined meta:name="OVERHEIDop.vraagnummer">2016Z18434</meta:user-defined>
    <meta:user-defined meta:name="OVERHEIDop.aanhangselNummer">323</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Uitstel beantwoording vragen van de leden Van Nispen en Smaling over het bericht dat het sporten op kunststofgrasvelden mogelijk gevaarlijk is voor de gezondheid</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