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text:p>
      <text:p text:style-name="ifm_p_font.roman_mt.3.76mm_ifm">Vragen van het lid <text:span text:style-name="ifm_span_font.bold_ifm">Geurts</text:span> (CDA) aan de Staatssecretaris van Economische Zaken over <text:span text:style-name="ifm_span_font.italic_ifm">vrijstelling van mestverwerking voor biologische bedrijven</text:span> (ingezonden 6 oktober 2016).</text:p>
      <text:p text:style-name="ifm_p_font.roman_mt.3.76mm_ifm">Antwoord van Staatssecretaris <text:span text:style-name="ifm_span_font.bold_ifm">Van Dam</text:span> (Economische Zaken) (ontvangen 28 oktober 2016).</text:p>
      <text:p text:style-name="ifm_p_mt.3.76mm_ifm">Vraag 1</text:p>
      <text:p text:style-name="ifm_p_ifm">Deelt u de mening dat er onduidelijkheid is over de toepassing van de algemene maatregel van bestuur (AMvB) Grondgebonden groei melkveehouderij op de biologische sector ten aanzien van mestverwerking?</text:p>
      <text:p text:style-name="ifm_p_mt.3.76mm_ifm">Antwoord 1</text:p>
      <text:p text:style-name="ifm_p_ifm">Nee. Zoals ook in het rekenmodel grondgebondenheid behorende bij de AMvB Verantwoorde groei melkveehouderij (Kamerstuk 34 295, nr. 5) is aangegeven, is de AMvB grondgebonden groei melkveehouderij ook op de biologische sector van toepassing.</text:p>
      <text:p text:style-name="ifm_p_mt.3.76mm_ifm">Vraag 2</text:p>
      <text:p text:style-name="ifm_p_ifm">Kunt u bevestigen dat de afzet van mest van een biologische melkveehouder met een fosfaatoverschot op de grond van een biologische akkerbouwer gezien moet worden als mestverwerking zoals aangegeven in het rekenmodel grondgebondenheid behorende bij de AMvB Verantwoorde groei melkveehouderij?<text:note text:id="ID-2016Z18286-d37e64" text:note-class="footnote"><text:note-citation text:label="1 ">1</text:note-citation><text:note-body><text:p text:style-name="ifm_p_font.normal_size.6.93pt_mt..5mm_indent.-0.1161in_mleft.0.1161in_ifm">Rekenmodel grondgebondenheid behorende bij de AMvB Verantwoorde groei melkveehouderij, Documentnummer 2015D43802, p. 7.</text:p></text:note-body></text:note></text:p>
      <text:p text:style-name="ifm_p_mt.3.76mm_ifm">Antwoord 2</text:p>
      <text:p text:style-name="ifm_p_ifm">Ja, in het kader van artikel 70a Uitvoeringsbesluit Meststoffenwet (AMvB Verantwoorde groei melkveehouderij) is de biologische productiemethode gelijkgesteld aan het laten verwerken van dierlijke mest.</text:p>
      <text:p text:style-name="ifm_p_mt.3.76mm_ifm">Vraag 3</text:p>
      <text:p text:style-name="ifm_p_ifm">Kunt u toelichten of een biologische melkveehouder deze verplichting moet aantonen zoals aangegeven in artikel 70a, lid 3 onder a van het Uitvoeringsbesluit Meststoffenwet of onder artikel 21, lid 5 onder a van het voorliggende wetsvoorstel Grondgebonden groei melkveehouderij (Kamerstuk 34 295)?</text:p>
      <text:p text:style-name="ifm_p_mt.3.76mm_ifm">Antwoord 3</text:p>
      <text:p text:style-name="ifm_p_ifm">Indien een biologische melkveehouder aanspraak wil maken op de vrijstelling van de grondgebondenheidsregels in geval van mestverwerking, dan moet deze zich voor 1 februari 2016 hebben aangemeld en moet deze ook aantonen dat er financiële verplichtingen zijn aangegaan waardoor naleving van de grondgebondenheidsregels leidt tot een disproportionele financiële last.</text:p>
      <text:p text:style-name="ifm_p_mt.3.76mm_ifm">Vraag 4</text:p>
      <text:p text:style-name="ifm_p_ifm">Hoeveel biologische melkveehouders hebben aanspraak gemaakt op deze bepaling?</text:p>
      <text:p text:style-name="ifm_p_mt.3.76mm_ifm">Antwoord 4</text:p>
      <text:p text:style-name="ifm_p_ifm">Uit informatie van de Rijksdienst voor Ondernemend Nederland volgt dat zich vier biologische melkveehouders hebben aangemeld voor deze voorziening.</text:p>
      <text:p text:style-name="ifm_p_mt.3.76mm_ifm">Vraag 5</text:p>
      <text:p text:style-name="ifm_p_ifm">Kunt u toelichten waarom het nodig is dat een biologische melkveehouder aantoont dat hij hiervoor financiële verplichtingen is aangegaan? Is dat niet volstrekt onnodig gezien het feit dat voor de biologische melkveehouderij afzet van mest bij een ander biologisch bedrijf verplicht is en deze afzet wordt gezien als mestverwerking volgens het rekenmodel behorende bij de AMvB Verantwoorde groei melkveehouderij?</text:p>
      <text:p text:style-name="ifm_p_mt.3.76mm_ifm">Antwoord 5</text:p>
      <text:p text:style-name="ifm_p_ifm">Om ongelijkheid te voorkomen tussen biologische melkveehouders en gangbare melkveehouders inzake het criterium dat het moet gaan om een disproportionele financiële last, is het noodzakelijk dat ook biologische melkveehouders aantonen dat er financiële afspraken zijn aangegaan die die disproportionele financiële last veroorzaken.</text:p>
      <text:p text:style-name="ifm_p_mt.3.76mm_ifm">Vraag 6</text:p>
      <text:p text:style-name="ifm_p_ifm">Bent u bereid om biologische certificering voor 30 maart 2015, gezien het gesloten mestafzet-verantwoordingssysteem tussen biologische bedrijven, te zien als een financiële verplichting als gesteld in artikel 21, lid 5 onder a van het wetsvoorstel Grondgebonden groei melkveehouderij of artikel 70a, lid 3 onder a van het Uitvoeringsbesluit Meststoffenwet en bent u het ermee eens dat zij voor de rest geen financiële verplichtingen hoeven aan te tonen?</text:p>
      <text:p text:style-name="ifm_p_mt.3.76mm_ifm">Antwoord 6</text:p>
      <text:p text:style-name="ifm_p_ifm">Biologische certificering heeft weliswaar ook financiële aspecten, maar biologische certificering op zich is geen financiële verplichting die per definitie leidt tot een disproportionele financiële last als bedoeld in artikel 70a, lid 3 onder a van het Uitvoeringsbesluit Meststoffenwet</text:p>
      <text:p text:style-name="ifm_p_mt.3.76mm_ifm">Vraag 7</text:p>
      <text:p text:style-name="ifm_p_ifm">Kunt u deze vragen beantwoorden vóór de behandeling van het wetsvoorstel Grondgebonden groei melkveehouderij?<text:note text:id="ID-2016Z18286-d37e103" text:note-class="footnote"><text:note-citation text:label="2 ">2</text:note-citation><text:note-body><text:p text:style-name="ifm_p_font.normal_size.6.93pt_mt..5mm_indent.-0.1161in_mleft.0.1161in_ifm">Kamerstukken 34 295</text:p></text:note-body></text:note></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Geurts over de vrijstelling van mestverwerking voor biologische bedrijven</dc:title>
    <meta:user-defined meta:name="OVERHEIDop.ParlID/DC.identifier">ah-tk-20162017-320</meta:user-defined>
    <meta:user-defined meta:name="OVERHEIDop.vraagnummer">2016Z18286</meta:user-defined>
    <meta:user-defined meta:name="OVERHEIDop.aanhangselNummer">320</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Antwoord op vragen van lid Geurts over de vrijstelling van mestverwerking voor biologische bedrijven</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