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text:p>
      <text:p text:style-name="ifm_p_font.roman_mt.3.76mm_ifm">Vragen van het lid <text:span text:style-name="ifm_span_font.bold_ifm">Pechtold</text:span> (D66) aan de Minister-President, Minister van Algemene Zaken en de Minister van Financiën over <text:span text:style-name="ifm_span_font.italic_ifm">het bericht dat leden van de Koninklijke familie al tientallen jaren compensatie krijgen voor het betalen van belasting</text:span> (ingezonden 17 oktober 2016).</text:p>
      <text:p text:style-name="ifm_p_font.roman_mt.3.76mm_ifm">Antwoord van Minister-President <text:span text:style-name="ifm_span_font.bold_ifm">Rutte</text:span> (Algemene Zaken) (ontvangen 26 oktober 2016).</text:p>
      <text:p text:style-name="ifm_p_mt.3.76mm_ifm">Vraag 1</text:p>
      <text:p text:style-name="ifm_p_ifm">Kent u het bericht «Oranjes krijgen al tientallen jaren compensatie voor betalen belasting»?<text:note text:id="ID-2016Z19077-d37e58" text:note-class="footnote"><text:note-citation text:label="1 ">1</text:note-citation><text:note-body><text:p text:style-name="ifm_p_font.normal_size.6.93pt_mt..5mm_indent.-0.1161in_mleft.0.1161in_ifm">http://www.rtlnieuws.nl/nederland/politiek/oranjes-krijgen-al-tientallen-jaren-compensatie-voor-betalen-belasting</text:p></text:note-body></text:note></text:p>
      <text:p text:style-name="ifm_p_mt.3.76mm_ifm">Vraag 2</text:p>
      <text:p text:style-name="ifm_p_ifm">Welke leden van het Koninklijk Huis en/of de koninklijke familie zijn in de loop van de jaren voor hoeveel gulden, respectievelijk euro, jaarlijks gecompenseerd voor het betalen van belasting? Zijn betreffende belastingen ook daadwerkelijk geïnd? Op welke berekeningen is de compensatie gebaseerd?</text:p>
      <text:p text:style-name="ifm_p_mt.3.76mm_ifm">Vraag 3</text:p>
      <text:p text:style-name="ifm_p_ifm">Is de veronderstelling, gebaseerd op «geheime notitie: nummer 1046, 23 maart 1970», dat de compensatiebedragen niet exact overeenkomen met de te betalen belasting, waar? Kunt u in dat geval per jaar en per lid van de koninklijke familie aangeven hoe het compensatiebedrag zich verhoudt tot het aan belasting te betalen bedrag?</text:p>
      <text:p text:style-name="ifm_p_mt.3.76mm_ifm">Vraag 4</text:p>
      <text:p text:style-name="ifm_p_ifm">Waarom zijn de documenten waarin de afspraken met de koninklijke familie zijn vastgelegd, evenals de aanverwante notities en gespreksverslagen waarin over deze afspraken gesproken wordt, als geheim en vertrouwelijk aangemerkt? Op welk moment is dat naar «beperkt openbaar» gewijzigd, door wie is dat gedaan, binnen welk wettelijk kader, en wat waren de daaraan ten grondslag liggende redenen lagen?</text:p>
      <text:p text:style-name="ifm_p_mt.3.76mm_ifm">Vraag 5</text:p>
      <text:p text:style-name="ifm_p_ifm">Wat zijn binnen het kader van de Archiefwet het vroegste en het laatste moment waarop het Ministerie van Financiën betreffende documenten kon of moest overdragen aan het Nationaal Archief?</text:p>
      <text:p text:style-name="ifm_p_mt.3.76mm_ifm">Vraag 6</text:p>
      <text:p text:style-name="ifm_p_ifm">Welk toestemmingsbeleid houdt de directeur van het Nationaal Archief er op na voor het inzien van deze documenten? Is dat anders dan voor andere documenten die «beperkt openbaar» zijn? Kunt u betreffende beleidsregels ter bevestiging van uw antwoord meesturen? Zo nee, waarom niet?</text:p>
      <text:p text:style-name="ifm_p_mt.3.76mm_ifm">Vraag 7</text:p>
      <text:p text:style-name="ifm_p_ifm">Is het waar dat in de ministerraad is afgesproken dat het bedrag ter compensatie van het opheffen van de belastingvrijstellingen op de achtergrond moest worden gedwongen in het debat met de Tweede Kamer? Zo nee, wat is er in betreffende ministerraad dan wel over afgesproken?</text:p>
      <text:p text:style-name="ifm_p_mt.3.76mm_ifm">Vraag 8</text:p>
      <text:p text:style-name="ifm_p_ifm">Op welke wijze is de kennis over de compensatiebetalingen door opeenvolgende minister-presidenten of andere bewindspersonen doorgegeven? Sinds wanneer bent u op de hoogte van de compensatie-afspraken met leden van de koninklijke familie? Wat zijn sindsdien uw overwegingen geweest om het parlement niet over deze afspraken in te lichten?</text:p>
      <text:p text:style-name="ifm_p_mt.3.76mm_ifm">Vraag 9</text:p>
      <text:p text:style-name="ifm_p_ifm">Deelt u de opvatting van de toenmalige secretaris-generaal van het Ministerie van Financiën dat het absoluut onjuist was om aan de ene kant de belastingvrijdom op te heffen en die op gecamoufleerde wijze weer ongedaan te maken? Zo nee, waarom acht u dit acceptabel?</text:p>
      <text:p text:style-name="ifm_p_mt.3.76mm_ifm">Vraag 10</text:p>
      <text:p text:style-name="ifm_p_ifm">Dienen volgens u de samenleving en het parlement voor het behoud van draagvlak voor het Koningshuis open, eerlijk, transparant en tijdig geïnformeerd te worden? Zo ja, hoe is daar in casu vorm aan gegeven?</text:p>
      <text:p text:style-name="ifm_p_mt.3.76mm_ifm">Vraag 11</text:p>
      <text:p text:style-name="ifm_p_ifm">Herinnert u zich het vorig jaar aan de Tweede Kamer gestuurde rapport «Evaluatie begroting van de Koning en onderzoek rationale van belastingvrijdom en hoogte grondwettelijke uitkeringen» van ABDTopConsult waarin de compensatie-constructie niet genoemd werd, ondanks dat uitgebreid ingegaan werd op de belastingvrijdom van de Koning en de overgang op het per 1973 geldende stelsel? Waarom worden de compensatiebetalingen niet in het rapport genoemd?</text:p>
      <text:p text:style-name="ifm_p_mt.3.76mm_ifm">Vraag 12</text:p>
      <text:p text:style-name="ifm_p_ifm">Zijn de onderzoekers gewezen op het bestaan van deze afspraken en hadden zij inzage in de relevante documenten? Indien betreffende onderzoekers wel van de compensatiebetalingen op de hoogte waren, sluit u in dat geval uit dat er enige mate van beïnvloeding – van leden van de koninklijke familie, u, of wie dan ook – was op de onderzoekers om de gemaakte afspraken niet in het rapport te melden?</text:p>
      <text:p text:style-name="ifm_p_mt.3.76mm_ifm">Vraag 13</text:p>
      <text:p text:style-name="ifm_p_ifm">Had niet op zijn minst de volgende stelling in het rapport over de begroting van de Koning: «Sinds 1972 betalen alle leden van het Koninklijk Huis [...] net als elke andere inwoner van Nederland belasting over hun aanwezige privéinkomen en privévermogen», ertoe moeten leiden dat u in de kabinetsreactie het parlement informeerde over de compensatiebetalingen? Waarom is dat niet gebeurd?</text:p>
      <text:p text:style-name="ifm_p_mt.3.76mm_ifm">Vraag 14</text:p>
      <text:p text:style-name="ifm_p_ifm">Bent u bereid de Kamer inzage te verlenen in genoemde documenten (afspraken, gespreksverslagen, notities) en de beantwoording van de vragen vóór de plenaire behandeling van de begroting van de Koning aan de Kamer te doen toekomen?</text:p>
      <text:h text:style-name="ifm_p_font.bold_mt.5.08mm_page.keep-with-next_ifm" text:outline-level="2">Antwoord</text:h>
      <text:p text:style-name="ifm_p_mt.4.23mm_ifm">De schriftelijke vragen van het lid Pechtold (D66) aan de Minister-President, Minister van Algemene Zaken en de Minister van Financiën over het bericht dat leden van de Koninklijke familie al tientallen jaren compensatie krijgen voor het betalen van belasting, vraagnummer 2016Z19077, zijn beantwoord middels de brief «Reactie op verzoek van het lid Van Klaveren, gedaan tijdens de Regeling van Werkzaamheden van 11 oktober 2016 over belastingvrijdom koninklijk huis» (Kamerstuk 34 550-I, nr.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chtold over het bericht dat leden van de Koninklijke familie al tientallen jaren compensatie krijgen voor het betalen van belasting</dc:title>
    <meta:user-defined meta:name="OVERHEIDop.ParlID/DC.identifier">ah-tk-20162017-319</meta:user-defined>
    <meta:user-defined meta:name="OVERHEIDop.vraagnummer">2016Z19077</meta:user-defined>
    <meta:user-defined meta:name="OVERHEIDop.aanhangselNummer">319</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M. (Mark) Rutte</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Pechtold over het bericht dat leden van de Koninklijke familie al tientallen jaren compensatie krijgen voor het betalen van belasting</meta:user-defined>
    <meta:user-defined meta:name="DCTERMS.W3CDTF/DCTERMS.available">2016-10-28</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