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Krol</text:span> (50PLUS) aan de Ministers van Binnenlandse Zaken en Koninkrijksrelaties en van Financiën over <text:span text:style-name="ifm_span_font.italic_ifm">een vermeende geheime fiscale compensatieregeling voor het Koninklijk Huis</text:span> (ingezonden 13 oktober 2016).</text:p>
      <text:p text:style-name="ifm_p_font.roman_mt.3.76mm_ifm">Nader antwoord van Minister-President <text:span text:style-name="ifm_span_font.bold_ifm">Rutte</text:span> (Algemene Zaken) (ontvangen 26 oktober 2016).</text:p>
      <text:p text:style-name="ifm_p_mt.3.76mm_ifm">Vraag 1</text:p>
      <text:p text:style-name="ifm_p_ifm">Heeft u kennisgenomen van het bericht naar aanleiding van onderzoek van RTL, dat in de jaren ’70 in het diepste geheim afspraken zijn gemaakt om de Oranjes te compenseren voor de vermogensbelasting die ze vanaf die tijd moesten gaan betalen, en dat die compensatie nog steeds verweven zit in de uitkering die de Koning ontvangt?<text:note text:id="ID-2016Z18876-d37e49" text:note-class="footnote"><text:note-citation text:label="1 ">1</text:note-citation><text:note-body><text:p text:style-name="ifm_p_font.normal_size.6.93pt_mt..5mm_indent.-0.1161in_mleft.0.1161in_ifm">http://www.rtlz.nl/algemeen/politiek/reconstructie-zo-wordt-het-staatshoofd-gecompenseerd-voor-betalen-belasting</text:p></text:note-body></text:note></text:p>
      <text:p text:style-name="ifm_p_mt.3.76mm_ifm">Vraag 2</text:p>
      <text:p text:style-name="ifm_p_ifm">In hoeverre is de inhoud van dit bericht en de daarin genoemde feiten en omstandigheden waar?</text:p>
      <text:p text:style-name="ifm_p_mt.3.76mm_ifm">Vraag 3</text:p>
      <text:p text:style-name="ifm_p_ifm">In hoeverre is het betalen van vermogensbelasting over het privévermogen van leden van het Koninklijk Huis te zien als compensatie of tegenprestatie voor het feit dat de staat alle kosten op zich neemt die samenhangen met de uitoefening van de Koninklijke functie? Welke samenhang is er tussen het betalen van vermogensbelasting over privévermogen en bekostiging door de staat van kosten die samenhangen met de uitoefening van de Koninklijke functie?</text:p>
      <text:p text:style-name="ifm_p_mt.3.76mm_ifm">Vraag 4</text:p>
      <text:p text:style-name="ifm_p_ifm">In hoeverre kan de tot stand gekomen compensatieregeling gezien worden als het op gecamoufleerde wijze ongedaan maken van de opheffing van belastingvrijdom voor het Koninklijk Huis?</text:p>
      <text:p text:style-name="ifm_p_mt.3.76mm_ifm">Vraag 5</text:p>
      <text:p text:style-name="ifm_p_ifm">In hoeverre is de Kamer indertijd direct of indirect, gedeeltelijk of volledig, op de hoogte gesteld van afspraken over compensatie van betaalde vermogensbelasting, of heeft zij hiermee ingestemd? Acht u de democratische legitimatie van de uiteindelijk tot stand gekomen compensatieregeling voldoende?</text:p>
      <text:p text:style-name="ifm_p_mt.3.76mm_ifm">Vraag 6</text:p>
      <text:p text:style-name="ifm_p_ifm">Heeft deze compensatieafspraak, die mogelijk strijdig is met (de geest van) het sinds 1973 van kracht zijnde Financieel Statuut van het Koninklijk Huis en mogelijk zonder toereikende democratische legitimatie tot stand is gekomen, rechtsgeldigheid? Acht u deze afspraak, en de wijze waarop deze tot stand is gekomen, met de kennis van nu, rechtstatelijk en moreel aanvaardbaar?</text:p>
      <text:p text:style-name="ifm_p_mt.3.76mm_ifm">Vraag 7</text:p>
      <text:p text:style-name="ifm_p_ifm">Kan exact aangegeven worden welke personen indertijd direct betrokken zijn geweest bij het tot stand komen van bedoelde geheime compensatieafspraak?</text:p>
      <text:p text:style-name="ifm_p_mt.3.76mm_ifm">Vraag 8</text:p>
      <text:p text:style-name="ifm_p_ifm">Kan aangegeven worden hoeveel financieel voordeel het Koninklijk Huis door deze compensatieregeling mogelijk heeft genoten?</text:p>
      <text:p text:style-name="ifm_p_mt.3.76mm_ifm">Vraag 9</text:p>
      <text:p text:style-name="ifm_p_ifm">In hoeverre acht u terugvordering van mogelijk niet voldoende democratisch gelegitimeerd en mogelijk wederrechtelijk genoten financieel voordeel op dit moment haalbaar en te rechtvaardigen?</text:p>
      <text:p text:style-name="ifm_p_mt.3.76mm_ifm">Vraag 10</text:p>
      <text:p text:style-name="ifm_p_ifm">Bestaan er verder – buiten de Wet Financieel Statuut van het Koninklijk huis om – géén («geheime») fiscale afspraken met het Koninklijk Huis of andere leden van de Koninklijke familie in ruime zin?</text:p>
      <text:h text:style-name="ifm_p_font.bold_mt.5.08mm_page.keep-with-next_ifm" text:outline-level="2">Nader antwoord</text:h>
      <text:p text:style-name="ifm_p_mt.4.23mm_ifm">De schriftelijke vragen van het lid Krol (50PLUS) aan de Ministers van Binnenlandse Zaken en Koninkrijksrelaties en van Financiën over een vermeende geheime fiscale compensatieregeling voor het Koninklijk Huis, vraagnummer 2016Z18876, zijn beantwoord middels de brief «Reactie op verzoek van het lid Van Klaveren, gedaan tijdens de Regeling van Werkzaamheden van 11 oktober 2016 over belastingvrijdom koninklijk huis» (Kamerstuk 34 550 I, nr.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een vermeende geheime fiscale compensatieregeling voor het Koninklijk Huis</dc:title>
    <meta:user-defined meta:name="OVERHEIDop.ParlID/DC.identifier">ah-tk-20162017-318</meta:user-defined>
    <meta:user-defined meta:name="OVERHEIDop.vraagnummer">2016Z18876</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 (Mark) Rutte</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Krol over een vermeende geheime fiscale compensatieregeling voor het Koninklijk Huis</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