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Marcouch</text:span> (PvdA) aan de Minister van Veiligheid en Justitie over <text:span text:style-name="ifm_span_font.italic_ifm">problemen in een Zaandamse wijk</text:span> (ingezonden 15 september 2016).</text:p>
      <text:p text:style-name="ifm_p_font.roman_mt.3.76mm_ifm">Antwoord van Minister <text:span text:style-name="ifm_span_font.bold_ifm">Van der Steur</text:span> (Veiligheid en Justitie) (ontvangen 28 oktober 2016).</text:p>
      <text:p text:style-name="ifm_p_mt.3.76mm_ifm">Vraag 1</text:p>
      <text:p text:style-name="ifm_p_ifm">Kent u de berichten «Filmploeg Hart van Nederland bedreigd in Zaandamse wijk»<text:note text:id="ID-2016Z16653-d37e58" text:note-class="footnote"><text:note-citation text:label="1 ">1</text:note-citation><text:note-body><text:p text:style-name="ifm_p_font.normal_size.6.93pt_mt..5mm_indent.-0.1161in_mleft.0.1161in_ifm">http://www.ad.nl/amsterdam/filmploeg-hart-van-nederland-bedreigd-in-zaandamse-wijk~a977b393/</text:p></text:note-body></text:note>, «Cameraploeg Hart van Nederland straat uitgejaagd in Zaandam»<text:note text:id="ID-2016Z16653-d37e67" text:note-class="footnote"><text:note-citation text:label="2 ">2</text:note-citation><text:note-body><text:p text:style-name="ifm_p_font.normal_size.6.93pt_mt..5mm_indent.-0.1161in_mleft.0.1161in_ifm">http://www.hartvannederland.nl/nederland/noord-holland/2016/cameraploeg-hart-van-nederland-straat-uitgejaagd-zaandam/</text:p></text:note-body></text:note> en «Tuig houdt Zaanse wijk in wurggreep» met daarbij op de site van de Telegraaf vertoonde filmpjes<text:note text:id="ID-2016Z16653-d37e76" text:note-class="footnote"><text:note-citation text:label="3 ">3</text:note-citation><text:note-body><text:p text:style-name="ifm_p_font.normal_size.6.93pt_mt..5mm_indent.-0.1161in_mleft.0.1161in_ifm">http://www.telegraaf.nl/binnenland/26563317/__Zaanse_wijk_in_greep_tuig__.html</text:p></text:note-body></text:note>?</text:p>
      <text:p text:style-name="ifm_p_mt.3.76mm_ifm">Antwoord 1</text:p>
      <text:p text:style-name="ifm_p_ifm">Ja.</text:p>
      <text:p text:style-name="ifm_p_mt.3.76mm_ifm">Vraag 2, 3 en 4</text:p>
      <text:p text:style-name="ifm_p_ifm">Heeft SBS6 aangifte bij de politie gedaan? Zo ja, wat is de stand van zaken daarvan? Zo nee, overweegt het Openbaar Ministerie (OM) ambtshalve vervolging in te stellen?</text:p>
      <text:p text:style-name="ifm_p_ifm">Hoe vaak is er in de afgelopen drie maanden aangifte gedaan van bedreiging, mishandeling, vernieling en diefstal in deze wijk?</text:p>
      <text:p text:style-name="ifm_p_ifm">Zijn er naar aanleiding van deze aangiften aanhoudingen verricht? Zo ja, wat is de stand van zaken daarvan? Zo nee, waarom niet?</text:p>
      <text:p text:style-name="ifm_p_mt.3.76mm_ifm">Antwoord 2, 3 en 4</text:p>
      <text:p text:style-name="ifm_p_ifm">Mede namens het lokale gezag kan ik melden dat er in de wijk Poelenburg de afgelopen 3 maanden in totaal 40 aangiftes zijn gedaan waarvan een deel gerelateerd is aan de onrust. Over aangiftes van individuele personen of partijen doe ik geen uitspraken. Direct aan de onrust gerelateerd zijn 21 aanhoudingen verricht. Dit betrof onder meer verstoring van de openbare orde en schending van het samenscholingsverbod, openlijke geweldpleging/vernieling, belediging, wederspannigheid, niet voldoen aan bevel/vordering en bedreiging. Het is niet uitgesloten dat er nog meer aanhoudingen zullen volgen. Conform de vervolgingsrichtlijnen van het Openbaar Ministerie zijn/zullen de zaken worden afgedaan, waarbij dat tot nu toe de volgende afdoeningen zijn: 8 strafbeschikkingen, één OM-zitting, 5 dagvaardingen en 2 sepots.</text:p>
      <text:p text:style-name="ifm_p_mt.3.76mm_ifm">Vraag 5</text:p>
      <text:p text:style-name="ifm_p_ifm">Acht u het risico aanwezig dat bewoners of ondernemers uit angst voor repercussies afzien van het doen van aangifte? Zo ja, wat kunt u doen om de aangiftebereidheid toch te verhogen? Zo nee, waarom niet?</text:p>
      <text:p text:style-name="ifm_p_mt.3.76mm_ifm">Antwoord 5</text:p>
      <text:p text:style-name="ifm_p_ifm">Ikzelf noch het lokale bestuur hebben signalen ontvangen dat hier sprake van zou zijn. Het doen van aangifte van strafbare feiten is van groot belang. Waar bewoners of ondernemers zich niet vrij voelen om aangifte te doen, zijn er verschillende mogelijkheden om de aangifte toch op te kunnen nemen. Hierbij valt te denken aan anoniem aangifte doen en het kiezen van een ander adres. Hiermee wordt de drempel voor het doen van aangifte zo veel als mogelijk verlaagd.</text:p>
      <text:p text:style-name="ifm_p_mt.3.76mm_ifm">Vraag 6 en 7</text:p>
      <text:p text:style-name="ifm_p_ifm">Is hetgeen getoond wordt in de filmpjes, zoals op de sites van de Telegraaf of SBS6, symptomatisch voor de situatie in de wijk? Zo ja, waarom? Zo nee, waarom niet?</text:p>
      <text:p text:style-name="ifm_p_ifm">Is er sprake van een probleemwijk waar bovenmatig veel sprake is van met name overlast, intimidatie en criminaliteit? Zo ja, waarom? Zo nee, waarom niet? Hoeveel van dit soort wijken zijn er in Nederland?</text:p>
      <text:p text:style-name="ifm_p_mt.3.76mm_ifm">Antwoord 6 en 7</text:p>
      <text:p text:style-name="ifm_p_ifm">De cijfers uit de verschillende monitoren op het gebied van jeugdoverlast laten een relatieve verbetering van de positie van de wijk zien, maar Poelenburg scoort nog steeds beneden gemiddeld. In de afgelopen jaren is er een sociaal wijkteam gecreeerd als een jeugdteam en is de openbare ruimte gerenoveerd. Er is zoveel aandacht besteed aan het investeren in de ontwikkeling van individuen in de wijk. Het overlastgevende gedrag van een groep jongeren de afgelopen tijd was niet te tolereren en is daarom daadkrachtig aangepakt door het lokale gezag. Dit heeft geleid tot een normalisering van de situatie. Het gaat te ver om te stellen dat het gedrag van deze groep symptomatisch is voor de situatie in de gehele wijk.</text:p>
      <text:p text:style-name="ifm_p_mt.3.76mm_ifm">Vraag 8</text:p>
      <text:p text:style-name="ifm_p_ifm">Zijn er wijken waarin relatief vaak geweld tegen de politie wordt gebruikt of de politie op andere wijze in het werken wordt belemmerd? Zo ja, welke wijken betreft dat en hoe kunt u bijdragen aan het verbeteren van deze situatie?</text:p>
      <text:p text:style-name="ifm_p_mt.3.76mm_ifm">Antwoord 8</text:p>
      <text:p text:style-name="ifm_p_ifm">Waar het nodig is om op te treden, beschikt het lokale gezag en politie over een groot aantal (wettelijke) bevoegdheden ten behoeve van opsporing of handhaving van de openbare orde, zoals een samenscholings- en/of gebiedsverbod, extra politie inzet, cameratoezicht, preventief fouilleren of het instellen van een noodbevel of een noodverordening. Ik beschik niet over cijfers van geweld tegen de politie per wijk. Wel wordt er landelijk veel geïnvesteerd in het tegengaan van geweld en agressie tegen politieagenten en andere werknemers met een publieke taak, onder andere door harder te straffen en de schade te verhalen op de d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problemen in een Zaandamse wijk</dc:title>
    <meta:user-defined meta:name="OVERHEIDop.ParlID/DC.identifier">ah-tk-20162017-316</meta:user-defined>
    <meta:user-defined meta:name="OVERHEIDop.vraagnummer">2016Z16653</meta:user-defined>
    <meta:user-defined meta:name="OVERHEIDop.aanhangselNummer">3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Antwoord op vragen van het lid Marcouch over problemen in een Zaandamse wijk</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