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de leden <text:span text:style-name="ifm_span_font.bold_ifm">Gesthuizen</text:span> en <text:span text:style-name="ifm_span_font.bold_ifm">Karabulut</text:span> (beiden SP) aan de Staatssecretaris van Veiligheid en Justitie en de Minister van Sociale Zaken en Werkgelegenheid over <text:span text:style-name="ifm_span_font.italic_ifm">het afschaffen van de logeerregeling voor statushouders</text:span> (ingezonden 22 september 2016).</text:p>
      <text:p text:style-name="ifm_p_font.roman_mt.3.76mm_ifm">Antwoord van Staatssecretaris <text:span text:style-name="ifm_span_font.bold_ifm">Dijkhoff</text:span> (Veiligheid en Justitie), mede namens de Minister van Sociale Zaken en Werkgelegenheid (ontvangen 27 oktober 2016).</text:p>
      <text:p text:style-name="ifm_p_mt.3.76mm_ifm">Vraag 1</text:p>
      <text:p text:style-name="ifm_p_ifm">Hoeveel mensen hebben sinds de inwerkingtreding gebruik gemaakt van de logeerregeling en het zelfzorgarrangement?<text:note text:id="ID-2016Z17100-d37e61" text:note-class="footnote"><text:note-citation text:label="1 ">1</text:note-citation><text:note-body><text:p text:style-name="ifm_p_font.normal_size.6.93pt_mt..5mm_indent.-0.1161in_mleft.0.1161in_ifm">Vluchtelingen kunnen niet langer «logeren» bij gastgezinnen, OneWorld https://www.oneworld.nl/crisis/vluchtelingen-kunnen-niet-langer-logeren-bij-gastgezinnen, 07-09-2016</text:p></text:note-body></text:note> Kunt u dit aantal uitsplitsen naar aantallen gastgezinnen en statushouders?</text:p>
      <text:p text:style-name="ifm_p_mt.3.76mm_ifm">Antwoord 1</text:p>
      <text:p text:style-name="ifm_p_ifm">Sinds de inwerkingtreding (oktober 2014) hebben 2495 vergunninghouders gebruik gemaakt van de logeerregeling. Zij logeerden bij 2047 gastgezinnen. Voor het ZZA (sinds september 2015) gaat het om respectievelijk 179 vergunninghouders en 141 gastgezinnen. Sommige vergunninghouders nemen in gezinsverband deel aan de regeling, waardoor het aantal gastgezinnen lager uitvalt dan het aantal deelnemers.</text:p>
      <text:p text:style-name="ifm_p_mt.3.76mm_ifm">Vraag 2</text:p>
      <text:p text:style-name="ifm_p_ifm">Heeft u zicht op wat voor effect het verblijf van een statushouder in een gastgezin op zijn/haar inburgering heeft? Kunt u dit toelichten door er bijvoorbeeld de slagingspercentages voor de inburgeringstoets bij te betrekken van statushouders die bij een gastgezin hebben gewoond?</text:p>
      <text:p text:style-name="ifm_p_mt.3.76mm_ifm">Antwoord 2</text:p>
      <text:p text:style-name="ifm_p_ifm">Er zijn geen gegevens beschikbaar over het effect dat het verblijf van een vergunninghouder in een gastgezin heeft op zijn/haar inburgering. Specifieke slagingspercentages van de inburgeringstoets voor vergunninghouders die bij een gastgezin hebben gewoond zijn niet bekend.</text:p>
      <text:p text:style-name="ifm_p_mt.3.76mm_ifm">Vraag 3</text:p>
      <text:p text:style-name="ifm_p_ifm">Is het waar dat het Centraal Orgaan opvang asielzoekers (COA) stelt dat er geen nood meer is voor de opvang van statushouders terwijl er nog altijd 16.000 statushouders in COA-opvang verblijven?</text:p>
      <text:p text:style-name="ifm_p_mt.3.76mm_ifm">Antwoord 3</text:p>
      <text:p text:style-name="ifm_p_ifm">Nee. In mijn brief van 29 september jl. heb ik uw Kamer geïnformeerd over de voortgang inzake de huisvesting van vergunninghouders. De inzet is erop gericht dat vergunninghouders tijdig uitstromen naar gemeenten voor huisvesting.</text:p>
      <text:p text:style-name="ifm_p_mt.3.76mm_ifm">Vraag 4</text:p>
      <text:p text:style-name="ifm_p_ifm">Kunt u een uiteenzetting geven van de kosten en administratieve lasten die met de logeerregeling gepaard gaan?</text:p>
      <text:p text:style-name="ifm_p_mt.3.76mm_ifm">Antwoord 4</text:p>
      <text:p text:style-name="ifm_p_ifm">De kostprijs voor de logeerregeling en het ZZA bedragen circa € 16.900 per persoon op jaarbasis. De wooncomponent en de medische kosten vormen het grootste aandeel in deze kosten.</text:p>
      <text:p text:style-name="ifm_p_mt.3.76mm_ifm">Vraag 5</text:p>
      <text:p text:style-name="ifm_p_ifm">Kunt u aangeven waarom de bevorderende werking voor de integratie en het hoge aantal statushouders dat in COA-opvang verblijft niet opweegt tegen de kosten en administratieve lasten die de logeerregeling met zich meebrengt?</text:p>
      <text:p text:style-name="ifm_p_mt.3.76mm_ifm">Antwoord 5</text:p>
      <text:p text:style-name="ifm_p_ifm">Zoals aangegeven in antwoord op vraag 2 zijn er geen gegevens beschikbaar over het effect dat het verblijf van een statushouder in een gastgezin heeft op zijn/haar inburgering. In mijn brief van 27 september jl. heb ik toegezegd dat ik zal bezien of het nodig en wenselijk is om de huidige logeerregeling te continueren, dan wel om deze aan te passen tot een toekomstbestendige regeling.</text:p>
      <text:p text:style-name="ifm_p_mt.3.76mm_ifm">Vraag 6, 7 en 8</text:p>
      <text:p text:style-name="ifm_p_ifm">Deelt u de mening dat juist de afgebakende logeerperiode van drie maanden zonder inschrijving in de Basisregistratie Personen (BRP) aantrekkelijk is voor gastgezinnen?</text:p>
      <text:p text:style-name="ifm_p_ifm">Verwacht u dat de gastgezinnen die nu gebruik maken van de logeerregeling gebruik zullen gaan maken van het zelfzorgarrangement? Zo ja, waarom? Zo nee, waarom niet?</text:p>
      <text:p text:style-name="ifm_p_ifm">Blijft het zelfzorgarrangement van kracht? Op welke manier is het zelfzorgarrangement aantrekkelijk voor gastgezinnen? Waarom is ervoor gekozen dit wel in stand te laten?</text:p>
      <text:p text:style-name="ifm_p_mt.3.76mm_ifm">Antwoord 6, 7 en 8</text:p>
      <text:p text:style-name="ifm_p_ifm">De vraagstelling veronderstelt ten onrechte dat het ZZA van kracht is en de logeerregeling is afgeschaft. Het ZZA is van rechtswege per 16 september jl. beëindigd; de logeerregeling staat open voor deelname.</text:p>
      <text:p text:style-name="ifm_p_ifm">Zoals volgt uit mijn brief van 27 september jl. is recent gebleken dat inschrijving in de BRP binnen vijf dagen moet plaatsvinden op het adres waar de vergunninghouder naar redelijke verwachting de meeste malen zal overnachten.</text:p>
      <text:p text:style-name="ifm_p_ifm">Het COA adviseert de vergunninghouder om zich bij deelname aan de logeerregeling direct in te schrijven op het nieuwe logeeradres en om de mogelijke financiële gevolgen van de inschrijving in de BRP te bespreken met de gastheer/gastvrouw. Deze werkwijze hanteerde het COA al bij het ZZA.</text:p>
      <text:p text:style-name="ifm_p_ifm">Een mogelijk financieel gevolg voor de gastheer/gastvrouw treedt op indien de gemeente van oordeel is dat er sprake is van duurzaam verblijf en daarom de kostendelersnorm toepast. Eind 2015 heeft de Staatssecretaris van SZW in een verzamelbrief richting gemeenten aangegeven dat zij in geval van tijdelijk verblijf de kostendelersnorm niet hoeven toe te passen. De gemeente beslist hierover op basis van de individuele situatie.</text:p>
      <text:p text:style-name="ifm_p_ifm">In mijn brief van 27 september jl. heb ik aangegeven dat ik zal bezien of het nodig en wenselijk is om de logeerregeling te continueren, dan wel om deze aan te passen tot een toekomstbestendige regeling. Hiertoe zal ik onder andere overleg voeren met een aantal organisaties voor gastgezinnen.</text:p>
      <text:p text:style-name="ifm_p_mt.3.76mm_ifm">Vraag 9</text:p>
      <text:p text:style-name="ifm_p_ifm">Op welke manier worden gastgezinnen voorgelicht en ondersteund bij een logeerregeling en het zelfzorgarrangement?</text:p>
      <text:p text:style-name="ifm_p_mt.3.76mm_ifm">Antwoord 9</text:p>
      <text:p text:style-name="ifm_p_ifm">De gastheer ontvangt een informatiebrief waarin de logeerregeling wordt toegelicht. De brief biedt informatie over de mogelijke financiële gevolgen voor de gastheer door de BRP inschrijving. De informatiebrief wordt aan de vergunninghouder meegegeven ter ondertekening door de gastheer. De ondertekening door de gastheer is noodzakelijk voor de afhandeling van de logeeraanvraag. Dezelfde werkwijze gold voor het ZZA.</text:p>
      <text:p text:style-name="ifm_p_mt.3.76mm_ifm">Vraag 10 en 11</text:p>
      <text:p text:style-name="ifm_p_ifm">Wanneer is bekend gemaakt dat de logeerregeling wordt afgeschaft en hoe is dat gecommuniceerd aan gebruikers van deze regeling?</text:p>
      <text:p text:style-name="ifm_p_ifm">Is er voorzien in een overgangsregeling voor de statushouders die nog in de drie maanden logeren zitten?</text:p>
      <text:p text:style-name="ifm_p_mt.3.76mm_ifm">Antwoord 10 en 11</text:p>
      <text:p text:style-name="ifm_p_ifm">Enkele weken geleden stond op de website van het COA dat aanmelden voor de logeerregeling niet meer mogelijk was. Dit was onjuiste informatie en is vrijwel direct rechtgezet. De logeerregeling is niet beëi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sthuizen en Karabulut over het afschaffen van de logeerregeling voor statushouders</dc:title>
    <meta:user-defined meta:name="OVERHEIDop.ParlID/DC.identifier">ah-tk-20162017-314</meta:user-defined>
    <meta:user-defined meta:name="OVERHEIDop.vraagnummer">2016Z17100</meta:user-defined>
    <meta:user-defined meta:name="OVERHEIDop.aanhangselNummer">31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6-10-27</meta:user-defined>
    <meta:user-defined meta:name="OVERHEID.StatenGeneraal/DC.creator">Tweede Kamer der Staten-Generaal</meta:user-defined>
    <dc:language>nl</dc:language>
    <meta:user-defined meta:name="DCTERMS.alternative"/>
    <meta:user-defined meta:name="DC.title">Antwoord op vragen van de leden Gesthuizen en Karabulut over het afschaffen van de logeerregeling voor statushouders</meta:user-defined>
    <meta:user-defined meta:name="DCTERMS.W3CDTF/DCTERMS.available">2016-10-28</meta:user-defined>
    <meta:user-defined meta:name="OVERHEIDop.publicationName">Kamervragen (Aanhangsel)</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