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text:p>
      <text:p text:style-name="ifm_p_font.roman_mt.3.76mm_ifm">Vragen van de leden <text:span text:style-name="ifm_span_font.bold_ifm">Volp</text:span> en <text:span text:style-name="ifm_span_font.bold_ifm">Mei Li Vos</text:span> (beiden PvdA) aan de Staatssecretaris van Volksgezondheid, Welzijn en Sport over <text:span text:style-name="ifm_span_font.italic_ifm">de ontoegankelijkheid van nieuwe postbussen van Post.nl voor mensen met een beperking</text:span> (ingezonden 11 oktober 2016).</text:p>
      <text:p text:style-name="ifm_p_font.roman_mt.3.76mm_ifm">Antwoord van Staatssecretaris <text:span text:style-name="ifm_span_font.bold_ifm">Van Rijn</text:span> (Volksgezondheid, Welzijn en Sport) (ontvangen 27 oktober 2016).</text:p>
      <text:p text:style-name="ifm_p_mt.3.76mm_ifm">Vraag 1</text:p>
      <text:p text:style-name="ifm_p_ifm">Bent u op de hoogte van het feit dat nieuwe postbussen van Post.nl, waar tevens pakketten afgeleverd kunnen worden, niet bereikbaar zijn voor mensen in een rolstoel of met een andere beperking?<text:note text:id="ID-2016Z18673-d37e60" text:note-class="footnote"><text:note-citation text:label="1 ">1</text:note-citation><text:note-body><text:p text:style-name="ifm_p_font.normal_size.6.93pt_mt..5mm_indent.-0.1161in_mleft.0.1161in_ifm">https://twitter.com/Wheelchaimafia/status/785151096020951040</text:p></text:note-body></text:note></text:p>
      <text:p text:style-name="ifm_p_mt.3.76mm_ifm">Antwoord 1</text:p>
      <text:p text:style-name="ifm_p_ifm">Ik heb hierover contact opgenomen met PostNL en het Ministerie van EZ dat het verantwoordelijk departement is voor het postbeleid. Ik kan daarover het volgende toelichten.</text:p>
      <text:p text:style-name="ifm_p_ifm">In de eerste plaats gaat het niet om zogenaamde «nieuwe» postbussen, maar om een proef met een pakket- en briefautomaat. PostNL voert momenteel in Almere een proef uit met deze nieuwe pakket- en briefautomaten waarmee klanten 24/7 pakketjes kunnen ophalen en verzenden. Dit concept is ontworpen als dienst voor consumenten, in aanvulling op de bestaande post- en pakketkantoren en de straatbrievenbussen. Doel is het uitbreiden van het aantal bezorgopties en bezorgtijden dat wordt aangeboden aan de consument. PostNL wil testen of hiermee beter tegemoet kan worden gekomen aan veranderende wensen en behoeften. Op 14 oktober is de eerste pakket- en brievenautomaat geplaatst in Almere. Er worden op korte termijn 16 van dergelijke automaten in Almere geplaatst. PostNL neemt vervolgens een jaar de tijd om het gebruik van dit ontwerp te onderzoeken. PostNL heeft Ieder(in)<text:note text:id="ID-312-d37e73" text:note-class="footnote"><text:note-citation text:label="2 ">2</text:note-citation><text:note-body><text:p text:style-name="ifm_p_font.normal_size.6.93pt_mt..5mm_indent.-0.1161in_mleft.0.1161in_ifm">de koepelorganisatie voor mensen met een beperking en chronische ziekte, waarbij 250 organisaties zijn aangesloten.</text:p></text:note-body></text:note> uitgenodigd om mee te denken over de toegankelijkheid van dit concept. Overigens is deze automaat reeds voorzien van voelbare wegwijzers zodat deze ook toegankelijk is voor mensen met een visuele beperking.</text:p>
      <text:p text:style-name="ifm_p_mt.3.76mm_ifm">Vraag 2</text:p>
      <text:p text:style-name="ifm_p_ifm">Deelt u de mening dat het kunnen posten van een brief, of het ophalen of wegbrengen van een pakket, bij het deelnemen aan het reguliere dagelijkse leven hoort? Kunt u uw antwoord toelichten?</text:p>
      <text:p text:style-name="ifm_p_mt.3.76mm_ifm">Antwoord 2</text:p>
      <text:p text:style-name="ifm_p_ifm">Ja, niet voor niets zijn er in de Postwet voorschriften opgenomen ten aanzien van de universele postdienstverlening. Kern daarvan is algemene beschikbaarheid en betaalbaarheid van postdiensten.</text:p>
      <text:p text:style-name="ifm_p_mt.3.76mm_ifm">Vraag 3</text:p>
      <text:p text:style-name="ifm_p_ifm">Wat vindt u ervan dat Post.nl op Twitter aangeeft dat er verscherpte richtlijnen zijn rondom de hoogte van brievenbussen in verband met Arbo-wetgeving, en dat dit ertoe leidt dat deze speciale bussen niet toegankelijk zijn voor mensen met een beperking?<text:note text:id="ID-2016Z18673-d37e80" text:note-class="footnote"><text:note-citation text:label="3 ">3</text:note-citation><text:note-body><text:p text:style-name="ifm_p_font.normal_size.6.93pt_mt..5mm_indent.-0.1161in_mleft.0.1161in_ifm">https://twitter.com/postNL</text:p></text:note-body></text:note> Kunt u aangeven hoe arborichtlijnen voor postbodes en het VN Verdrag inzake de rechten van personen met een handicap zich tot elkaar verhouden?</text:p>
      <text:p text:style-name="ifm_p_mt.3.76mm_ifm">Antwoord 3</text:p>
      <text:p text:style-name="ifm_p_ifm">De uitleg hiervan op social media berust op een misverstand, zo heeft PostNL op 11 oktober ook aangegeven via dezelfde social media kanalen. Van PostNL heb ik begrepen dat er niets is veranderd ten aanzien van de arborichtlijnen of de manier waarop wordt omgegaan met verlaagde brievenbussen.</text:p>
      <text:p text:style-name="ifm_p_ifm">Het netwerk van verlaagde brievenbussen is destijds tot stand gekomen in overleg met koepelorganisatie Ieder(in). Een verlaagde brievenbus heeft een inwerpopening die zich op 120 cm boven het maaiveld bevindt en deze is daardoor ook voor personen met een handicap, bijvoorbeeld vanuit een rolstoel, bereikbaar.</text:p>
      <text:p text:style-name="ifm_p_ifm">De standaardhoogte van de inwerpopening van brievenbussen is 150cm. Die hoogte is bepaald op basis van de optimale houding van de buslichter bij het lichten van de bus. Het tillen van de lichting uit een brievenbus op een lagere dan de gebruikelijke hoogte brengt voor de postmedewerker een zwaardere lichamelijke belasting met zich mee. De eisen die in de Arbo-wetgeving worden gesteld aan de gemiddelde totale belasting bieden PostNL enige speelruimte om rekening te kunnen houden met zowel de behoeften van kwetsbare groepen als de arbeidsomstandigheden van de eigen werknemers. Op verzoek van zorginstellingen, overkoepelende belangenorganisaties of gemeenten kan op specifieke plaatsen een verlaagde brievenbus worden geplaatst. De aangevraagde locatie zal dan getoetst worden aan het locatiebeleid en het netwerk van brievenbussen in de omgeving.</text:p>
      <text:p text:style-name="ifm_p_mt.3.76mm_ifm">Vraag 4</text:p>
      <text:p text:style-name="ifm_p_ifm">Kunt u aangeven hoeveel van deze nieuwe postbussen met pakketfunctie er door Post.nl in Nederland worden neergezet, en welke hiervan toegankelijk zijn voor mensen met een beperking?</text:p>
      <text:p text:style-name="ifm_p_mt.3.76mm_ifm">Antwoord 4</text:p>
      <text:p text:style-name="ifm_p_ifm">Momenteel heeft PostNL vier pakket- en briefautomaten in Almere geplaatst. Dit worden er eind november totaal 16 in Almere. PostNL en Ieder(in) hebben afgesproken dat partijen met elkaar om tafel gaan over de toegankelijkheid van dit concept voor mensen met een beperking. Het concept is nu al uitgerust met een wegwijzer bij de inwerpsleuf voor mensen met een visuele beperking en ook de pakkettenlockers aan de onderkant van de automaat zijn bereikbaar voor mensen met een beperking.</text:p>
      <text:p text:style-name="ifm_p_mt.3.76mm_ifm">Vraag 5</text:p>
      <text:p text:style-name="ifm_p_ifm">Wat vindt u ervan dat voor mensen de gemiddelde afstand naar een verlaagde brievenbus ongeveer 3 kilometer is, en kunt u aangeven of u dit in het kader van het geratificeerde VN Verdrag inzake de rechten van personen met een handicap een acceptabele afstand vindt? Kunt u tevens toelichten waarom u dit wel of niet acceptabel vindt?</text:p>
      <text:p text:style-name="ifm_p_mt.3.76mm_ifm">Antwoord 5</text:p>
      <text:p text:style-name="ifm_p_ifm">In de Nederlandse postregelgeving zijn eisen opgenomen met betrekking tot het aantal straatbrievenbussen en postvestigingen dat minimaal beschikbaar moet zijn en de maximale afstand tot die voorzieningen. Voorts is als specifieke eis opgenomen dat de verlener van de universele postdienst, in casu PostNL, bij de spreiding van voorzieningen rekening houdt met de behoeften van kwetsbare groepen. In dat kader wordt overleg gevoerd door PostNL met belangengroepen en lokale overheden op het moment dat daar aanleiding voor is. Dit overleg is bedoeld om PostNL in staat te stellen zoveel mogelijk rekening te houden met de behoeften van kwetsbare groepen. Daarbij is dus ruimte voor maatwerk.</text:p>
      <text:p text:style-name="ifm_p_mt.3.76mm_ifm">Vraag 6</text:p>
      <text:p text:style-name="ifm_p_ifm">Kunt u aangeven welke gevolgen de aangescherpte arborichtlijnen hebben voor de hoeveelheid verlaagde brievenbussen in Nederland?</text:p>
      <text:p text:style-name="ifm_p_mt.3.76mm_ifm">Antwoord 6</text:p>
      <text:p text:style-name="ifm_p_ifm">Ik verwijs hiervoor naar het antwoord op vraag 3.</text:p>
      <text:p text:style-name="ifm_p_mt.3.76mm_ifm">Vraag 7</text:p>
      <text:p text:style-name="ifm_p_ifm">Deelt u de mening dat er in Nederland voor iedere Nederlander de mogelijkheid moet zijn in de eigen wijk en buurt brieven te posten, pakketten op te halen en weg te brengen? Kunt u uw antwoord toelichten?</text:p>
      <text:p text:style-name="ifm_p_mt.3.76mm_ifm">Antwoord 7</text:p>
      <text:p text:style-name="ifm_p_ifm">Hiervoor verwijs ik u naar de antwoorden op vragen 2 en 5.</text:p>
      <text:p text:style-name="ifm_p_mt.3.76mm_ifm">Vraag 8</text:p>
      <text:p text:style-name="ifm_p_ifm">Bent u bereid in het kader van het Plan van Aanpak rondom de ratificatie van het VN Verdrag met Post.nl afspraken te maken rondom de toegankelijkheid van brievenbussen en pakketbussen voor mensen met een beperking? Zo ja, kunt u de Kamer informeren over de gemaakte afspraken? Zo nee, waarom niet?</text:p>
      <text:p text:style-name="ifm_p_mt.3.76mm_ifm">Antwoord 8</text:p>
      <text:p text:style-name="ifm_p_ifm">Onder verwijzing naar mijn antwoord op vraag 5, stel ik vast dat er in de bestaande regelgeving reeds sprake is van voorschriften ten aanzien van de behoeften van kwetsbare bevolkingsgroepen, waaronder mensen met een beperking. Dit is in lijn met het VN Verdrag Handicap. Uit de praktijk blijkt dat PostNL conform deze wet-en regelgeving handelt en op serieuze wijze omgaat met de eisen die uit de wetgeving volgen en de opgave die zij heeft in het kader van algemene beschikbaarheid van postvoorzieningen in Nederland. Zo houdt PostNL bij de acquisitie van locaties rekening met de toegankelijkheid hiervan voor mensen met een beperking. Tevens kan iedereen die stukken in brailleschrift verstuurt, gebruik maken van braillepost. Hiervoor kan men terecht op het Postkantoor. Voorts zijn alle brievenbussen in Nederland toegankelijk doordat ze op locaties staan die 24/7 bereikbaar zijn. Daarnaast vergroot PostNL de toegankelijkheid voor specifieke doelgroepen door de brievenbussen uit te rusten met voelbare wegwijzers bij de inwerpopening en door het op bepaalde locaties plaatsen van verlaagde brievenbussen. Ook het huidige concept van de pakket- en brievenautomaat is uitgerust met voelbare wegwijzers. Zoals aangegeven gaan PostNL en Ieder(in) met elkaar in gesprek over andere toegankelijkheidaspecten hiervan. Ik zie derhalve geen aanleiding voor aanvullende afspr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lp en Mei Li Vos over de ontoegankelijkheid van nieuwe postbussen van Post.nl voor mensen met een beperking</dc:title>
    <meta:user-defined meta:name="OVERHEIDop.ParlID/DC.identifier">ah-tk-20162017-312</meta:user-defined>
    <meta:user-defined meta:name="OVERHEIDop.vraagnummer">2016Z18673</meta:user-defined>
    <meta:user-defined meta:name="OVERHEIDop.aanhangselNummer">312</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indiener">M.J.J. Volp</meta:user-defined>
    <meta:user-defined meta:name="OVERHEIDop.ontvanger">M.J. van Rijn</meta:user-defined>
    <meta:user-defined meta:name="OVERHEIDop.vergaderjaar">2016-2017</meta:user-defined>
    <meta:user-defined meta:name="DCTERMS.W3CDTF/OVERHEIDop.datumOntvangst">2016-10-27</meta:user-defined>
    <meta:user-defined meta:name="OVERHEID.StatenGeneraal/DC.creator">Tweede Kamer der Staten-Generaal</meta:user-defined>
    <dc:language>nl</dc:language>
    <meta:user-defined meta:name="DCTERMS.alternative"/>
    <meta:user-defined meta:name="DC.title">Antwoord op vragen van de leden Volp en Mei Li Vos over de ontoegankelijkheid van nieuwe postbussen van Post.nl voor mensen met een beperking</meta:user-defined>
    <meta:user-defined meta:name="DCTERMS.W3CDTF/DCTERMS.available">2016-10-28</meta:user-defined>
    <meta:user-defined meta:name="OVERHEIDop.publicationName">Kamervragen (Aanhangsel)</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