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het lid <text:span text:style-name="ifm_span_font.bold_ifm">Klever</text:span> (PVV) aan de Minister van Volksgezondheid, Welzijn en Sport over <text:span text:style-name="ifm_span_font.italic_ifm">de opening van een polikliniek voor allochtonen</text:span> (ingezonden 21 september 2016).</text:p>
      <text:p text:style-name="ifm_p_font.roman_mt.3.76mm_ifm">Antwoord van Minister <text:span text:style-name="ifm_span_font.bold_ifm">Schippers</text:span> (Volksgezondheid, Welzijn en Sport) (ontvangen 27 oktober 2016). Zie ook Aanhangsel Handelingen, vergaderjaar 2016–2017, nr. 139.</text:p>
      <text:p text:style-name="ifm_p_mt.3.76mm_ifm">Vraag 1</text:p>
      <text:p text:style-name="ifm_p_ifm">Wat is uw reactie op het bericht: «MST opent poli voor allochtonen»?<text:note text:id="ID-2016Z17033-d37e49" text:note-class="footnote"><text:note-citation text:label="1 ">1</text:note-citation><text:note-body><text:p text:style-name="ifm_p_font.normal_size.6.93pt_mt..5mm_indent.-0.1161in_mleft.0.1161in_ifm">Tubantia, 20 september 2017,</text:p><text:p text:style-name="ifm_p_font.normal_size.6.93pt_indent.-0.1161in_mleft.0.1161in_ifm">http://www.tubantia.nl/regio/enschede-en-omgeving/enschede/mst-opent-poli-voor-allochtonen-1.6415679</text:p></text:note-body></text:note></text:p>
      <text:p text:style-name="ifm_p_mt.3.76mm_ifm">Antwoord 1</text:p>
      <text:p text:style-name="ifm_p_ifm">Zolang de zorg die daar verleent wordt, voldoet aan de Nederlandse gezondheidszorgwetgeving en goede zorg wordt geleverd zoals vastgesteld door de Nederlandse veldpartijen en beroepsverenigingen heb ik geen bezwaar tegen de komst van deze polikliniek.</text:p>
      <text:p text:style-name="ifm_p_mt.3.76mm_ifm">Vraag 2</text:p>
      <text:p text:style-name="ifm_p_ifm">Bent u van mening dat de gezondheidszorg in Nederland zich moet aanpassen aan allochtonen in plaats van andersom? Zo ja, waarom?</text:p>
      <text:p text:style-name="ifm_p_mt.3.76mm_ifm">Antwoord 2</text:p>
      <text:p text:style-name="ifm_p_ifm">Keuzevrijheid is belangrijk in ons zorgsysteem. Als deze polikliniek aansluit op de behoefte van burgers dan staat het hen vrij om daar gebruik van te maken.</text:p>
      <text:p text:style-name="ifm_p_mt.3.76mm_ifm">Vraag 3, 4</text:p>
      <text:p text:style-name="ifm_p_ifm">Waaruit bestaan de diverse extra’s bovenop het standaardpakket, waar alleen allochtonen voor in aanmerking komen?</text:p>
      <text:p text:style-name="ifm_p_ifm">Wie betaalt deze extra’s?</text:p>
      <text:p text:style-name="ifm_p_mt.3.76mm_ifm">Antwoord 3, 4</text:p>
      <text:p text:style-name="ifm_p_ifm">De polikliniek richt zich op patiënten van niet Nederlandse afkomst die te maken hebben met geheugenstoornissen. Dat de diagnostiek niet voor alle bevolkingsgroepen hetzelfde is klopt. Vanwege de uiteenlopende prevalenties van dementie en de oorzaken ervan is differentiatie in de diagnostiek per bevolkingsgroep (soms) noodzakelijk<text:note text:id="ID-311-d37e108" text:note-class="footnote"><text:note-citation text:label="2 ">2</text:note-citation><text:note-body><text:p text:style-name="ifm_p_font.normal_size.6.93pt_mt..5mm_indent.-0.1161in_mleft.0.1161in_ifm">Zorgstandaard dementie, juli 2013, Alzheimer Nederland en Vilans</text:p></text:note-body></text:note>. De behandelaar en de zorgverzekeraar moeten er op toezien dat de noodzakelijke zorg doelmatig en conform geldende professionele standaarden wordt verstrekt. Het is vervolgens aan de zorgverzekeraar om in het contract met deze zorgaanbieder te bepalen of bepaalde (extra) handelingen noodzakelijk zijn.</text:p>
      <text:p text:style-name="ifm_p_mt.3.76mm_ifm">Vraag 5</text:p>
      <text:p text:style-name="ifm_p_ifm">Deelt u de mening dat dit een vorm van discriminatie is van autochtone Nederlanders?</text:p>
      <text:p text:style-name="ifm_p_mt.3.76mm_ifm">Antwoord 5</text:p>
      <text:p text:style-name="ifm_p_ifm">Nee, autochtone Nederlanders met deze problemen kunnen ook in het MST terecht.</text:p>
      <text:p text:style-name="ifm_p_mt.3.76mm_ifm">Vraag 6</text:p>
      <text:p text:style-name="ifm_p_ifm">Bent u bereid de opening van de allochtonen poli tegen te houden?</text:p>
      <text:p text:style-name="ifm_p_mt.3.76mm_ifm">Antwoord 6</text:p>
      <text:p text:style-name="ifm_p_ifm">Nee, hiertoe ben ik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ver over de opening van een polikliniek voor allochtonen</dc:title>
    <meta:user-defined meta:name="OVERHEIDop.ParlID/DC.identifier">ah-tk-20162017-311</meta:user-defined>
    <meta:user-defined meta:name="OVERHEIDop.vraagnummer">2016Z17033</meta:user-defined>
    <meta:user-defined meta:name="OVERHEIDop.aanhangselNummer">311</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het lid Klever over de opening van een polikliniek voor allochtonen</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