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eden <text:span text:style-name="ifm_span_font.bold_ifm">Klever</text:span> en <text:span text:style-name="ifm_span_font.bold_ifm">De Graaf</text:span> (beiden PVV) aan de Ministers van Volksgezondheid, Welzijn en Sport en van Sociale Zaken en Werkgelegenheid over <text:span text:style-name="ifm_span_font.italic_ifm">de komst van een Turks ziekenhuis in Amsterdam</text:span> (ingezonden 15 september 2016).</text:p>
      <text:p text:style-name="ifm_p_font.roman_mt.3.76mm_ifm">Antwoord van Minister <text:span text:style-name="ifm_span_font.bold_ifm">Schippers</text:span> (Volksgezondheid, Welzijn en Sport), mede namens de Minister van Sociale Zaken en Werkgelegenheid (ontvangen 27 oktober 2016). Zie ook Aanhangsel Handelingen, vergaderjaar 2016–2017, nr. 110.</text:p>
      <text:p text:style-name="ifm_p_mt.3.76mm_ifm">Vraag 1</text:p>
      <text:p text:style-name="ifm_p_ifm">Wat is uw reactie op de komst van een Turks ziekenhuis in Amsterdam?<text:note text:id="ID-2016Z16660-d37e49" text:note-class="footnote"><text:note-citation text:label="1 ">1</text:note-citation><text:note-body><text:p text:style-name="ifm_p_font.normal_size.6.93pt_mt..5mm_indent.-0.1161in_mleft.0.1161in_ifm">Nos.nl, 14 september 2016, http://nos.nl/artikel/2131950-amsterdam-krijgt-turks-ziekenhuis.html</text:p></text:note-body></text:note></text:p>
      <text:p text:style-name="ifm_p_mt.3.76mm_ifm">Antwoord 1</text:p>
      <text:p text:style-name="ifm_p_ifm">De Stichting Acibadem International Medical Center heeft een WTZi toelating. Zolang het ziekenhuis op alle fronten voldoet aan de Nederlandse gezondheidszorg wetgeving en goede zorg levert zoals vastgesteld door de Nederlandse betrokken partijen en beroepsverenigingen heb ik geen bezwaar tegen de komst van dit ziekenhuis.</text:p>
      <text:p text:style-name="ifm_p_mt.3.76mm_ifm">Vraag 2</text:p>
      <text:p text:style-name="ifm_p_ifm">Deelt u de mening dat het islamitische Turkije al teveel invloed heeft in Nederland, en dat we Turkse invloed op de Nederlandse gezondheidszorg kunnen missen als kiespijn? Zo nee, waarom niet?</text:p>
      <text:p text:style-name="ifm_p_mt.3.76mm_ifm">Antwoord 2</text:p>
      <text:p text:style-name="ifm_p_ifm">Het staat iedereen vrij om een kliniek of ziekenhuis te starten in Nederland zolang ze werken binnen de wetgeving en conform de normen van de Nederlandse gezondheidszorg. De Inspectie voor de Gezondheidszorg (IGZ) en de Nederlandse Zorgautoriteit (NZa) zien hier op toe.</text:p>
      <text:p text:style-name="ifm_p_mt.3.76mm_ifm">Vraag 3</text:p>
      <text:p text:style-name="ifm_p_ifm">Wat is uw reactie op de uitspraak dat alle Turken in de nieuwe kliniek terecht kunnen voor een second opinion?</text:p>
      <text:p text:style-name="ifm_p_mt.3.76mm_ifm">Antwoord 3</text:p>
      <text:p text:style-name="ifm_p_ifm">Het staat alle Nederlanders vrij om gebruik te maken van deze nieuwe kliniek.</text:p>
      <text:p text:style-name="ifm_p_mt.3.76mm_ifm">Vraag 4</text:p>
      <text:p text:style-name="ifm_p_ifm">Gaat u controleren hoeveel besnijdenissen er plaats zullen vinden onder het mom van «medisch noodzakelijk»?</text:p>
      <text:p text:style-name="ifm_p_mt.3.76mm_ifm">Antwoord 4</text:p>
      <text:p text:style-name="ifm_p_ifm">Per 1 januari 2017 wordt medisch noodzakelijke besnijdenis weer onder strikte voorwaarden opgenomen in het verzekerd pakket. De arts bepaalt of de behandeling medisch noodzakelijk is. Daarnaast is het de taak van de zorgverzekeraars om er op toe te zien dat de zorg conform de aanspraken wordt uitgevoerd.</text:p>
      <text:p text:style-name="ifm_p_mt.3.76mm_ifm">Vraag 5</text:p>
      <text:p text:style-name="ifm_p_ifm">Is u bekend dat in Turkije veel meer medicatie verstrekt wordt aan patiënten en laat u de Inspectie hierop extra controleren mocht de Erdogankliniek er komen?</text:p>
      <text:p text:style-name="ifm_p_mt.3.76mm_ifm">Antwoord 5</text:p>
      <text:p text:style-name="ifm_p_ifm">De IGZ behandelt en inspecteert de Stichting Acibadem International Medical Center zoals zij alle nieuwe toetreders inspecteert of aan de in Nederland geldende normen wordt voldaan.</text:p>
      <text:p text:style-name="ifm_p_mt.3.76mm_ifm">Vraag 6</text:p>
      <text:p text:style-name="ifm_p_ifm">Bent u bereid de komst van dit ziekenhuis tegen te houden? Zo nee, waarom niet?</text:p>
      <text:p text:style-name="ifm_p_mt.3.76mm_ifm">Antwoord vraag 6</text:p>
      <text:p text:style-name="ifm_p_ifm">Nee, 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ever en De Graaf over de komst van een Turks ziekenhuis in Amsterdam</dc:title>
    <meta:user-defined meta:name="OVERHEIDop.ParlID/DC.identifier">ah-tk-20162017-310</meta:user-defined>
    <meta:user-defined meta:name="OVERHEIDop.vraagnummer">2016Z16660</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de leden Klever en De Graaf over de komst van een Turks ziekenhuis in Amsterdam</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